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Kepa Junkera | San Prudentzio jaiak. Kepa Junke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 | 199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1817-01856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Imágenes del libro "Travesía de Vitoria" | "Travesía de Vitoria"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19+00:00</meta:creation-date>
    <dc:date>2024-06-30T06:27:19+00:00</dc:date>
  </office:meta>
</office:document-meta>
</file>