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7-16</text:p>
          </table:table-cell>
          <table:table-cell table:style-name="ce1" table:number-columns-repeated="7"/>
          <table:table-cell table:style-name="ce1" office:value-type="string" calcext:value-type="string">
            <text:p>ES.01059.ATHA.DIP.PP.16861-16866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Congreso Internacional de Policía | ES.01059.ATHA.DIP.PP.16861-16866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7-16</text:p>
          </table:table-cell>
          <table:table-cell table:style-name="ce1" table:number-columns-repeated="7"/>
          <table:table-cell table:style-name="ce1" office:value-type="string" calcext:value-type="string">
            <text:p>ES.01059.ATHA.DIP.PP.16840-16860</text:p>
          </table:table-cell>
          <table:table-cell table:style-name="ce1" table:number-columns-repeated="4"/>
          <table:table-cell table:style-name="ce1" office:value-type="string" calcext:value-type="string">
            <text:p>Visita a las obras de la Autovía N-1, Fase 1 B Ezkerekotxa-Agurain | ES.01059.ATHA.DIP.PP.16840-16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43:04+00:00</meta:creation-date>
    <dc:date>2024-06-21T20:43:04+00:00</dc:date>
  </office:meta>
</office:document-meta>
</file>