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7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746-03846</text:p>
          </table:table-cell>
          <table:table-cell table:style-name="ce1" table:number-columns-repeated="4"/>
          <table:table-cell table:style-name="ce1" office:value-type="string" calcext:value-type="string">
            <text:p>Constitución y elección de la Mesa de las Juntas Generales (Vitoria, 17 de julio de 1991) | Llegada de las autoridades al Palacio de la Diputación. Votaciones y constitución de la Mes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2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7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502-03558</text:p>
          </table:table-cell>
          <table:table-cell table:style-name="ce1" table:number-columns-repeated="4"/>
          <table:table-cell table:style-name="ce1" office:value-type="string" calcext:value-type="string">
            <text:p>Elección y toma de posesión de Alberto Ansola como Diputado General (Vitoria, 17 de julio de 1991) | Llegada de las autoridades al Palacio de la Diputación. Discursos de los Procuradores de las Juntas Generales. Elecciones y toma de posesión del Diputado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03:40+00:00</meta:creation-date>
    <dc:date>2024-06-02T06:03:40+00:00</dc:date>
  </office:meta>
</office:document-meta>
</file>