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61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574-07577</text:p>
          </table:table-cell>
          <table:table-cell table:style-name="ce1" table:number-columns-repeated="4"/>
          <table:table-cell table:style-name="ce1" office:value-type="string" calcext:value-type="string">
            <text:p>Alegría (Alegría, 15 de junio de 1990) | Vistas de Alegrí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615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571-07573</text:p>
          </table:table-cell>
          <table:table-cell table:style-name="ce1" table:number-columns-repeated="4"/>
          <table:table-cell table:style-name="ce1" office:value-type="string" calcext:value-type="string">
            <text:p>Salvatierra (Salvatierra, 15 de junio de 1990) | Vistas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49:23+00:00</meta:creation-date>
    <dc:date>2024-06-26T12:49:23+00:00</dc:date>
  </office:meta>
</office:document-meta>
</file>