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69-0407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101 | 19891231 | 198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7575 nº  1 DAF (I) Caja 9, carpeta 38, foto 1 a 5</text:p>
          </table:table-cell>
          <table:table-cell table:style-name="ce1" office:value-type="string" calcext:value-type="string">
            <text:p>ES.01059.ATHA.DAI.PP.04069-04073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Actuación de la compañía de teatro Gasteiz en las escaleras y la plaza del Palacio de la Provincia durante la campaña Comibus 1989, donde varios actores actuan ante José Ramón Peciña, diputado de Cultura, entre otros.Figura la furgoneta y remolque</text:p>
          </table:table-cell>
          <table:table-cell table:style-name="ce1" office:value-type="string" calcext:value-type="string">
            <text:p>Actuación de la compañía Teatro Gastei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6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9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65</text:p>
          </table:table-cell>
          <table:table-cell table:style-name="ce1" table:number-columns-repeated="3"/>
          <table:table-cell table:style-name="ce1" office:value-type="string" calcext:value-type="string">
            <text:p>Vista del despoblado de Uriarte con la localidad alavesa de Aberasturi al fondo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Uri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4:11:06+00:00</meta:creation-date>
    <dc:date>2024-07-05T14:11:06+00:00</dc:date>
  </office:meta>
</office:document-meta>
</file>