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6811-06816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Torneo Baloncesto de Marianistas | Marianisten Saskibaloi Txapelket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6"/>
          <table:table-cell table:style-name="ce1" office:value-type="string" calcext:value-type="string">
            <text:p>ES.01059.ATHA.DIC.PP.06805-06810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I Trofeo San Prudencio de Fútbol Sala | Areto Futboleko I. San Prudentzio Sar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6"/>
          <table:table-cell table:style-name="ce1" office:value-type="string" calcext:value-type="string">
            <text:p>ES.01059.ATHA.DIC.PP.06802-06804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III Trofeo San Prudencio de Natación | Igeriketako III. San Prudentzio Sar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6"/>
          <table:table-cell table:style-name="ce1" office:value-type="string" calcext:value-type="string">
            <text:p>ES.01059.ATHA.DIC.PP.06795-06801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III Trofeo San Prudencio de Carrera de Patines | III. San Prudentzio Saria, Patin Lasterketako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6"/>
          <table:table-cell table:style-name="ce1" office:value-type="string" calcext:value-type="string">
            <text:p>ES.01059.ATHA.DIC.PP.06789-06794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V Torneo San Prudencio de Judo | Judoko V. San Prudentzio Txapelket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6"/>
          <table:table-cell table:style-name="ce1" office:value-type="string" calcext:value-type="string">
            <text:p>ES.01059.ATHA.DIC.PP.06788</text:p>
          </table:table-cell>
          <table:table-cell table:style-name="ce1" table:number-columns-repeated="2"/>
          <table:table-cell table:style-name="ce1" office:value-type="string" calcext:value-type="string">
            <text:p>1 imagen | 1 irudi</text:p>
          </table:table-cell>
          <table:table-cell table:style-name="ce1"/>
          <table:table-cell table:style-name="ce1" office:value-type="string" calcext:value-type="string">
            <text:p>I Trofeo San Prudencio de Balomnano | Balomnanoko San Prudentzio I. Sar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6"/>
          <table:table-cell table:style-name="ce1" office:value-type="string" calcext:value-type="string">
            <text:p>ES.01059.ATHA.DIC.PP.06785-06787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Torneos San Prudencio de Voleibol | Boleiboleko San Prudentzio txapelket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6"/>
          <table:table-cell table:style-name="ce1" office:value-type="string" calcext:value-type="string">
            <text:p>ES.01059.ATHA.DIC.PP.06783-06784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IX Campeonato San Prudencio Tenis de Mesa | IX. Mahai Teniseko San Prudentzio Txapelket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6"/>
          <table:table-cell table:style-name="ce1" office:value-type="string" calcext:value-type="string">
            <text:p>ES.01059.ATHA.DIC.PP.06777-06782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III Trofeo San Prudencio de Piragüismo | III. San Prudentzio Piraguismo Sar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8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6"/>
          <table:table-cell table:style-name="ce1" office:value-type="string" calcext:value-type="string">
            <text:p>ES.01059.ATHA.DIC.PP.06773-06776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XXVI Trofeo San Prudencio de Vela | XXVI. San Prudentzio Bela Sar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7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546-01550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Reparto de Trofeos Campeonato de Álava Deporte Universitario | Arabako Unibertsitate Kirol Txapelketaren sari banaket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3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624-06625</text:p>
          </table:table-cell>
          <table:table-cell table:style-name="ce1" table:number-columns-repeated="4"/>
          <table:table-cell table:style-name="ce1" office:value-type="string" calcext:value-type="string">
            <text:p>Reunión del Diputado General, Fernando Buesa, y José Antonio Ardanza, Lehendakari, en Ajuria Enea (Vitoria, abril de 1989) | Saludo entre el Lehendakari y el Diputado General y conversació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3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553</text:p>
          </table:table-cell>
          <table:table-cell table:style-name="ce1" table:number-columns-repeated="4"/>
          <table:table-cell table:style-name="ce1" office:value-type="string" calcext:value-type="string">
            <text:p>Inauguración de la galería de retratos por Fernando Buesa, Diputado General (Vitoria, abril de 1989) | Autoridades en la inauguración de la galería de retrat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3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539-06540</text:p>
          </table:table-cell>
          <table:table-cell table:style-name="ce1" table:number-columns-repeated="4"/>
          <table:table-cell table:style-name="ce1" office:value-type="string" calcext:value-type="string">
            <text:p>Recepción en el salón de plenos de la Diputación Foral de Álava (Vitoria,  abril de 1989) | Discurso de Fernando Buesa, Diputado Ge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12:08+00:00</meta:creation-date>
    <dc:date>2024-06-26T07:12:08+00:00</dc:date>
  </office:meta>
</office:document-meta>
</file>