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44-0154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eria de Muestras de Zaragoza | Zaragozako Erakustazok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6-06627</text:p>
          </table:table-cell>
          <table:table-cell table:style-name="ce1" table:number-columns-repeated="4"/>
          <table:table-cell table:style-name="ce1" office:value-type="string" calcext:value-type="string">
            <text:p>Reunión mantenida entre Fernando Buesa, Diputado General, y el Presidente de la Junta de Castilla-León, José María Aznar López  (Valladolid, marzo de 1989) | Conversación mantenida entre el Diputado General de Álava y el Presidente de la Junta de Castilla-León para tratar los temas referentes a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9:22+00:00</meta:creation-date>
    <dc:date>2024-06-26T02:39:22+00:00</dc:date>
  </office:meta>
</office:document-meta>
</file>