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7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4069-04073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101 | 19891231 | 1989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 17575 nº  1 DAF (I) Caja 9, carpeta 38, foto 1 a 5</text:p>
          </table:table-cell>
          <table:table-cell table:style-name="ce1" office:value-type="string" calcext:value-type="string">
            <text:p>ES.01059.ATHA.DAI.PP.04069-04073</text:p>
          </table:table-cell>
          <table:table-cell table:style-name="ce1" table:number-columns-repeated="2"/>
          <table:table-cell table:style-name="ce1" office:value-type="string" calcext:value-type="string">
            <text:p>5 - Fotografías 5 - Imagen(es) Digital(es)</text:p>
          </table:table-cell>
          <table:table-cell table:style-name="ce1" office:value-type="string" calcext:value-type="string">
            <text:p>Actuación de la compañía de teatro Gasteiz en las escaleras y la plaza del Palacio de la Provincia durante la campaña Comibus 1989, donde varios actores actuan ante José Ramón Peciña, diputado de Cultura, entre otros.Figura la furgoneta y remolque</text:p>
          </table:table-cell>
          <table:table-cell table:style-name="ce1" office:value-type="string" calcext:value-type="string">
            <text:p>Actuación de la compañía Teatro Gasteiz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403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2952-02971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101 | 19901231 | 1989 a 1990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7505 nº 1 DAF (I) Caja 6, carpeta 43, fotos 1 a 20</text:p>
          </table:table-cell>
          <table:table-cell table:style-name="ce1" office:value-type="string" calcext:value-type="string">
            <text:p>ES.01059.ATHA.DAI.PP.02952-02971</text:p>
          </table:table-cell>
          <table:table-cell table:style-name="ce1" table:number-columns-repeated="2"/>
          <table:table-cell table:style-name="ce1" office:value-type="string" calcext:value-type="string">
            <text:p>20 - Fotografías 20 - Imagen(es) Digital(es)</text:p>
          </table:table-cell>
          <table:table-cell table:style-name="ce1" office:value-type="string" calcext:value-type="string">
            <text:p>Reproducciones de la obra de Jose Luis Corcuera que el artista presenta como parte de la memoria del trabajo realizado en el disfrute de una beca de creación, estudios e investigaciones y perfeccionamiento en artes plásticas y música</text:p>
          </table:table-cell>
          <table:table-cell table:style-name="ce1" office:value-type="string" calcext:value-type="string">
            <text:p>Obra artística de Jose Luis Corcuera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403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2654-02688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101 | 19901231 | 1989 a 1990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7505 nº 1 DAF (I) Caja 6, carpeta 43, fotos 1 a 35</text:p>
          </table:table-cell>
          <table:table-cell table:style-name="ce1" office:value-type="string" calcext:value-type="string">
            <text:p>ES.01059.ATHA.DAI.PP.02654-02688</text:p>
          </table:table-cell>
          <table:table-cell table:style-name="ce1" table:number-columns-repeated="2"/>
          <table:table-cell table:style-name="ce1" office:value-type="string" calcext:value-type="string">
            <text:p>35 - Fotografías 35 - Imagen(es) Digital(es)</text:p>
          </table:table-cell>
          <table:table-cell table:style-name="ce1" office:value-type="string" calcext:value-type="string">
            <text:p>Vistas del proceso y de la obra final de estampación de camisetas llevada a cabo por la artista Blanca Garaikoetxea Sagasti en el curso del disfrute de una beca de creación, estudios e investigaciones y perfeccionamiento de artes plásticas y música</text:p>
          </table:table-cell>
          <table:table-cell table:style-name="ce1" office:value-type="string" calcext:value-type="string">
            <text:p>Obra artística de Blanca Garaikoetxea Sagast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7:37:21+00:00</meta:creation-date>
    <dc:date>2024-07-01T07:37:21+00:00</dc:date>
  </office:meta>
</office:document-meta>
</file>