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116-0411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116-04119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Imágenes de la isla de Zuaza situada en el pantano Ullibarri Gamboa realizadas por alumnos de diversos centros educativos participantes en los itinerarios fotográficos ecológicos desarrollados y organizados por el Servicio de Promoción Educativa de</text:p>
          </table:table-cell>
          <table:table-cell table:style-name="ce1" office:value-type="string" calcext:value-type="string">
            <text:p>Vistas de la isla de Zuaz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104-0411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104-04115</text:p>
          </table:table-cell>
          <table:table-cell table:style-name="ce1" table:number-columns-repeated="2"/>
          <table:table-cell table:style-name="ce1" office:value-type="string" calcext:value-type="string">
            <text:p>12 - Fotografías 12 - Imagen(es) Digital(es)</text:p>
          </table:table-cell>
          <table:table-cell table:style-name="ce1" office:value-type="string" calcext:value-type="string">
            <text:p>Imágenes realizadas en las inmediaciones de la localidad alavesa de Arreo por alumnos de diversos centros educativos participantes en los itinerarios fotográficos ecológicos desarrollados y organizados por el Servicio de Promoción Educativa de la D</text:p>
          </table:table-cell>
          <table:table-cell table:style-name="ce1" office:value-type="string" calcext:value-type="string">
            <text:p>Vistas de Arre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97-0410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097-04103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Imágenes realizadas durante el ascenso al monte Izpizte por alumnos del centro educativo Comarcal San Martín de Aramayona, participantes en los itinerarios fotográficos ecológicos desarrollados y organizados por el Servicio de Promoción Educativa d</text:p>
          </table:table-cell>
          <table:table-cell table:style-name="ce1" office:value-type="string" calcext:value-type="string">
            <text:p>Vistas de Izpiz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92-0409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092-04096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Imágenes realizadas en las inmediaciones de la localidad alavesa de Cripán por alumnos de diversos centros educativos participantes en los itinerarios fotográficos ecológicos desarrollados y organizados por el Servicio de Promoción Educativa de la</text:p>
          </table:table-cell>
          <table:table-cell table:style-name="ce1" office:value-type="string" calcext:value-type="string">
            <text:p>Vistas de Cripá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84-0409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084-04091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Imágenes realizadas en las inmediaciones de la localidad alavesa de Mezquía por alumnos de diversos centros educativos participantes en los itinerarios fotográficos ecológicos desarrollados y organizados por el Servicio de Promoción Educativa de la</text:p>
          </table:table-cell>
          <table:table-cell table:style-name="ce1" office:value-type="string" calcext:value-type="string">
            <text:p>Vistas de Mezquí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76-0408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076-04083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Imágenes realizadas en las inmediaciones de la localidad alavesa de Salmantón por alumnos de diversos centros educativos participantes en los itinerarios fotográficos ecológicos desarrollados y organizados por el Servicio de Promoción Educativa de</text:p>
          </table:table-cell>
          <table:table-cell table:style-name="ce1" office:value-type="string" calcext:value-type="string">
            <text:p>Vistas de Salmant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53-0406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4 nº  10 DAF (I) Caja 9, carpeta 32, foto 1 a 8</text:p>
          </table:table-cell>
          <table:table-cell table:style-name="ce1" office:value-type="string" calcext:value-type="string">
            <text:p>ES.01059.ATHA.DAI.PP.04053-04060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Diversos momentos de la campaña de verano denominada Comibus y llevada a cabo por la compañía Porpol Teatro, así como vistas de la furgoneta decorada con la que rrecoren los pueblos de la Llanada alavesa  /*|*/ /*|*/</text:p>
          </table:table-cell>
          <table:table-cell table:style-name="ce1" office:value-type="string" calcext:value-type="string">
            <text:p>Campaña Comib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0:39+00:00</meta:creation-date>
    <dc:date>2024-07-03T09:10:39+00:00</dc:date>
  </office:meta>
</office:document-meta>
</file>