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6"/>
          <table:table-cell table:style-name="ce1" office:value-type="string" calcext:value-type="string">
            <text:p>Imprime: Diputación Foral de Álava | Inprimaketa: Arabako Foru Aldundia | Depósito Legal: VI-185-1988 | Lege Gordailua: VI-185-1988</text:p>
          </table:table-cell>
          <table:table-cell table:style-name="ce1" office:value-type="string" calcext:value-type="string">
            <text:p>ES.01059.ATHA.CAR.01816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88 | 1988ko Arabako Jaien kartela</text:p>
          </table:table-cell>
          <table:table-cell table:style-name="ce1" office:value-type="string" calcext:value-type="string">
            <text:p>LUCIO FERNÁNDEZ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82-07691</text:p>
          </table:table-cell>
          <table:table-cell table:style-name="ce1" table:number-columns-repeated="4"/>
          <table:table-cell table:style-name="ce1" office:value-type="string" calcext:value-type="string">
            <text:p>Sede de Cruz Roja en Vitoria. | El edificio se conocía como "Chalet de Aranegui" y estaba ubicado en la Calle Castill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0:04+00:00</meta:creation-date>
    <dc:date>2024-06-22T10:30:04+00:00</dc:date>
  </office:meta>
</office:document-meta>
</file>