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48-0405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71231 | 198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29 nº  1 DAF (I) Caja 9, carpeta 31, foto 1 a 5</text:p>
          </table:table-cell>
          <table:table-cell table:style-name="ce1" office:value-type="string" calcext:value-type="string">
            <text:p>ES.01059.ATHA.DAI.PP.04048-04052</text:p>
          </table:table-cell>
          <table:table-cell table:style-name="ce1" table:number-columns-repeated="2"/>
          <table:table-cell table:style-name="ce1" office:value-type="string" calcext:value-type="string">
            <text:p>5 - Fotografías 5 - Imagen(es) Digital(es)</text:p>
          </table:table-cell>
          <table:table-cell table:style-name="ce1" office:value-type="string" calcext:value-type="string">
            <text:p>Celebración de la exposición canina internacional de razas pirenaicas, donde compiten en un concurso varios mastines pirenaicos</text:p>
          </table:table-cell>
          <table:table-cell table:style-name="ce1" office:value-type="string" calcext:value-type="string">
            <text:p>Exposición canina de razas pirena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3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719-0272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71231 | 198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04 nº 5 DAF (I) Caja 6, carpeta 42, fotos 1 a 9 | falta 1 fotografía</text:p>
          </table:table-cell>
          <table:table-cell table:style-name="ce1" office:value-type="string" calcext:value-type="string">
            <text:p>ES.01059.ATHA.DAI.PP.02719-02726</text:p>
          </table:table-cell>
          <table:table-cell table:style-name="ce1" table:number-columns-repeated="2"/>
          <table:table-cell table:style-name="ce1" office:value-type="string" calcext:value-type="string">
            <text:p>9 - Fotografías 9 - Imagen(es) Digital(es)</text:p>
          </table:table-cell>
          <table:table-cell table:style-name="ce1" office:value-type="string" calcext:value-type="string">
            <text:p>Reproducciones de las obras pictóricas del artista Alberto Angulo Ocho de Alda que el mismo presenta para acceder a las becas de creación e investigación en artes plásticas y música. PRIMERA PARTE</text:p>
          </table:table-cell>
          <table:table-cell table:style-name="ce1" office:value-type="string" calcext:value-type="string">
            <text:p>Obra pictórica de Jorge Alberto Angulo Ochoa de Ald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700-0271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71231 | 198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00 nº 8 DAF (I) Caja 6, carpeta 39,  /*|*/ fotos 1 a 11</text:p>
          </table:table-cell>
          <table:table-cell table:style-name="ce1" office:value-type="string" calcext:value-type="string">
            <text:p>ES.01059.ATHA.DAI.PP.02700-02710</text:p>
          </table:table-cell>
          <table:table-cell table:style-name="ce1" table:number-columns-repeated="2"/>
          <table:table-cell table:style-name="ce1" office:value-type="string" calcext:value-type="string">
            <text:p>11 - Fotografía(s) 11 - Imagen(es) Digital(es)</text:p>
          </table:table-cell>
          <table:table-cell table:style-name="ce1" office:value-type="string" calcext:value-type="string">
            <text:p>Escenas de la celebración de la festividad del Corpus Christi en la localidad alavesa de Marquínez por parte de la Cofradía del Santísimo Sacramento y de los Nobles Ballesteros /*|*/</text:p>
          </table:table-cell>
          <table:table-cell table:style-name="ce1" office:value-type="string" calcext:value-type="string">
            <text:p>Corpus Christi en Marquínez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637-0265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71231 | 198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04 nº 5 DAF (I) Caja 6, carpeta 42, fotos 1 a 17</text:p>
          </table:table-cell>
          <table:table-cell table:style-name="ce1" office:value-type="string" calcext:value-type="string">
            <text:p>ES.01059.ATHA.DAI.PP.02637-02653</text:p>
          </table:table-cell>
          <table:table-cell table:style-name="ce1" table:number-columns-repeated="2"/>
          <table:table-cell table:style-name="ce1" office:value-type="string" calcext:value-type="string">
            <text:p>17 - Fotografías 17 - Imagen(es) Digital(es)</text:p>
          </table:table-cell>
          <table:table-cell table:style-name="ce1" office:value-type="string" calcext:value-type="string">
            <text:p>Fotografías de la obra artística de Juan Carlos Meana quien utiliza técnicas mixtas, trabajo que ha sido propuesto para las becas de creación e investigación en artes plásticas y música por el jurado de la Diputación Foral de Álava en la especialid</text:p>
          </table:table-cell>
          <table:table-cell table:style-name="ce1" office:value-type="string" calcext:value-type="string">
            <text:p>Obra artísTiCa de Juan Carlos Mean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599-0263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71231 | 198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04 nº 5 DAF (I) Caja 6, carpeta 42, fotos 1 a 38</text:p>
          </table:table-cell>
          <table:table-cell table:style-name="ce1" office:value-type="string" calcext:value-type="string">
            <text:p>ES.01059.ATHA.DAI.PP.02599-02636</text:p>
          </table:table-cell>
          <table:table-cell table:style-name="ce1" table:number-columns-repeated="2"/>
          <table:table-cell table:style-name="ce1" office:value-type="string" calcext:value-type="string">
            <text:p>38 - Fotografías 38 - Imagen(es) Digital(es)</text:p>
          </table:table-cell>
          <table:table-cell table:style-name="ce1" office:value-type="string" calcext:value-type="string">
            <text:p>Fotografías de las obras gráficas realizadas mediante técnicas como punta seca, agua fuerte, calcograbado, grabado en seco o grofrado, mezzontinta, agua tinta y barniz blando, que el artista Javier Nájera Campuzano presenta como adjunto a la memori</text:p>
          </table:table-cell>
          <table:table-cell table:style-name="ce1" office:value-type="string" calcext:value-type="string">
            <text:p>Obra gráfica de Javier Nájera Campuzan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3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575-0258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101 | 19871231 | 1984 a 198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460 nº 8 DAF (I) Caja 6, carpeta 15, fotos 1 a 10</text:p>
          </table:table-cell>
          <table:table-cell table:style-name="ce1" office:value-type="string" calcext:value-type="string">
            <text:p>ES.01059.ATHA.DAI.PP.02575-02584</text:p>
          </table:table-cell>
          <table:table-cell table:style-name="ce1" table:number-columns-repeated="2"/>
          <table:table-cell table:style-name="ce1" office:value-type="string" calcext:value-type="string">
            <text:p>10 - Fotografías 10 - Imagen(es) Digital(es)</text:p>
          </table:table-cell>
          <table:table-cell table:style-name="ce1" office:value-type="string" calcext:value-type="string">
            <text:p>Vistas del órgano de la iglesia parroquial de San Acisclo y Santa Victoria en la localidad alavesa de Lanciego, incluidas en el expediente de restauración del mismo, llevada a cabo por el organero Alejandro Usabiaga Astiasarán</text:p>
          </table:table-cell>
          <table:table-cell table:style-name="ce1" office:value-type="string" calcext:value-type="string">
            <text:p>Órgano de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6:08:06+00:00</meta:creation-date>
    <dc:date>2024-06-29T06:08:06+00:00</dc:date>
  </office:meta>
</office:document-meta>
</file>