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70531</text:p>
          </table:table-cell>
          <table:table-cell table:style-name="ce1" office:value-type="string" calcext:value-type="string">
            <text:p>139727</text:p>
          </table:table-cell>
          <table:table-cell table:style-name="ce1" table:number-columns-repeated="4"/>
          <table:table-cell table:style-name="ce1" office:value-type="string" calcext:value-type="string">
            <text:p>3tik 3. erreportajea | Reportaje 3 de 3</text:p>
          </table:table-cell>
          <table:table-cell table:style-name="ce1" office:value-type="string" calcext:value-type="string">
            <text:p>ES.01059.ATHA.LYP.NP135.00456.03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Pobes (1987), 3 | Aldundia. Batzar Nagusiak, Pobes (1987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5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70531</text:p>
          </table:table-cell>
          <table:table-cell table:style-name="ce1" office:value-type="string" calcext:value-type="string">
            <text:p>139727</text:p>
          </table:table-cell>
          <table:table-cell table:style-name="ce1" table:number-columns-repeated="4"/>
          <table:table-cell table:style-name="ce1" office:value-type="string" calcext:value-type="string">
            <text:p>3tik 2. erreportajea | Reportaje 2 de 3</text:p>
          </table:table-cell>
          <table:table-cell table:style-name="ce1" office:value-type="string" calcext:value-type="string">
            <text:p>ES.01059.ATHA.LYP.NP135.00456.02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Pobes (1987), 2 | Aldundia. Batzar Nagusiak, Pobes (1987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5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70531</text:p>
          </table:table-cell>
          <table:table-cell table:style-name="ce1" office:value-type="string" calcext:value-type="string">
            <text:p>139727</text:p>
          </table:table-cell>
          <table:table-cell table:style-name="ce1" table:number-columns-repeated="4"/>
          <table:table-cell table:style-name="ce1" office:value-type="string" calcext:value-type="string">
            <text:p>3tik 1. erreportajea | Reportaje 1 de 3</text:p>
          </table:table-cell>
          <table:table-cell table:style-name="ce1" office:value-type="string" calcext:value-type="string">
            <text:p>ES.01059.ATHA.LYP.NP135.00456.01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Pobes (1987), 1 | Aldundia. Batzar Nagusiak, Pobes (1987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28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5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2515-02569</text:p>
          </table:table-cell>
          <table:table-cell table:style-name="ce1" table:number-columns-repeated="4"/>
          <table:table-cell table:style-name="ce1" office:value-type="string" calcext:value-type="string">
            <text:p>Juntas Generales (Pobes, 31 de mayo de 1987) | Recibimiento de las autoridades a la llegada al pueblo. Comitiva de autoridades. Procesión y misa. Exhibición de deporte rural vas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3:43:46+00:00</meta:creation-date>
    <dc:date>2024-06-24T13:43:46+00:00</dc:date>
  </office:meta>
</office:document-meta>
</file>