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116-0411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116-04119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Imágenes de la isla de Zuaza situada en el pantano Ullibarri Gamboa realizadas por alumnos de diversos centros educativos participantes en los itinerarios fotográficos ecológicos desarrollados y organizados por el Servicio de Promoción Educativa de</text:p>
          </table:table-cell>
          <table:table-cell table:style-name="ce1" office:value-type="string" calcext:value-type="string">
            <text:p>Vistas de la isla de Zuaz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104-041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104-04115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Imágenes realizadas en las inmediaciones de la localidad alavesa de Arreo por alumnos de diversos centros educativos participantes en los itinerarios fotográficos ecológicos desarrollados y organizados por el Servicio de Promoción Educativa de la D</text:p>
          </table:table-cell>
          <table:table-cell table:style-name="ce1" office:value-type="string" calcext:value-type="string">
            <text:p>Vistas de Arre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97-041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97-04103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Imágenes realizadas durante el ascenso al monte Izpizte por alumnos del centro educativo Comarcal San Martín de Aramayona, participantes en los itinerarios fotográficos ecológicos desarrollados y organizados por el Servicio de Promoción Educativa d</text:p>
          </table:table-cell>
          <table:table-cell table:style-name="ce1" office:value-type="string" calcext:value-type="string">
            <text:p>Vistas de Izpiz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92-040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92-04096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Imágenes realizadas en las inmediaciones de la localidad alavesa de Cripán por alumnos de diversos centros educativos participantes en los itinerarios fotográficos ecológicos desarrollados y organizados por el Servicio de Promoción Educativa de la</text:p>
          </table:table-cell>
          <table:table-cell table:style-name="ce1" office:value-type="string" calcext:value-type="string">
            <text:p>Vistas de Cripá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84-0409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84-04091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Mezquía por alumnos de diversos centros educativos participantes en los itinerarios fotográficos ecológicos desarrollados y organizados por el Servicio de Promoción Educativa de la</text:p>
          </table:table-cell>
          <table:table-cell table:style-name="ce1" office:value-type="string" calcext:value-type="string">
            <text:p>Vistas de Mezqu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76-040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76-04083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Salmantón por alumnos de diversos centros educativos participantes en los itinerarios fotográficos ecológicos desarrollados y organizados por el Servicio de Promoción Educativa de</text:p>
          </table:table-cell>
          <table:table-cell table:style-name="ce1" office:value-type="string" calcext:value-type="string">
            <text:p>Vistas de Salmant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53-040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4 nº  10 DAF (I) Caja 9, carpeta 32, foto 1 a 8</text:p>
          </table:table-cell>
          <table:table-cell table:style-name="ce1" office:value-type="string" calcext:value-type="string">
            <text:p>ES.01059.ATHA.DAI.PP.04053-04060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Diversos momentos de la campaña de verano denominada Comibus y llevada a cabo por la compañía Porpol Teatro, así como vistas de la furgoneta decorada con la que rrecoren los pueblos de la Llanada alavesa  /*|*/ /*|*/</text:p>
          </table:table-cell>
          <table:table-cell table:style-name="ce1" office:value-type="string" calcext:value-type="string">
            <text:p>Campaña Comibu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48-040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29 nº  1 DAF (I) Caja 9, carpeta 31, foto 1 a 5</text:p>
          </table:table-cell>
          <table:table-cell table:style-name="ce1" office:value-type="string" calcext:value-type="string">
            <text:p>ES.01059.ATHA.DAI.PP.04048-04052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Celebración de la exposición canina internacional de razas pirenaicas, donde compiten en un concurso varios mastines pirenaicos</text:p>
          </table:table-cell>
          <table:table-cell table:style-name="ce1" office:value-type="string" calcext:value-type="string">
            <text:p>Exposición canina de razas pirena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19-027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9 | falta 1 fotografía</text:p>
          </table:table-cell>
          <table:table-cell table:style-name="ce1" office:value-type="string" calcext:value-type="string">
            <text:p>ES.01059.ATHA.DAI.PP.02719-02726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Reproducciones de las obras pictóricas del artista Alberto Angulo Ocho de Alda que el mismo presenta para acceder a las becas de creación e investigación en artes plásticas y música. PRIMERA PARTE</text:p>
          </table:table-cell>
          <table:table-cell table:style-name="ce1" office:value-type="string" calcext:value-type="string">
            <text:p>Obra pictórica de Jorge Alberto Angulo Ochoa de Al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00-027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0 nº 8 DAF (I) Caja 6, carpeta 39,  /*|*/ fotos 1 a 11</text:p>
          </table:table-cell>
          <table:table-cell table:style-name="ce1" office:value-type="string" calcext:value-type="string">
            <text:p>ES.01059.ATHA.DAI.PP.02700-02710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Escenas de la celebración de la festividad del Corpus Christi en la localidad alavesa de Marquínez por parte de la Cofradía del Santísimo Sacramento y de los Nobles Ballesteros /*|*/</text:p>
          </table:table-cell>
          <table:table-cell table:style-name="ce1" office:value-type="string" calcext:value-type="string">
            <text:p>Corpus Christi en Marquíne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37-0265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17</text:p>
          </table:table-cell>
          <table:table-cell table:style-name="ce1" office:value-type="string" calcext:value-type="string">
            <text:p>ES.01059.ATHA.DAI.PP.02637-02653</text:p>
          </table:table-cell>
          <table:table-cell table:style-name="ce1" table:number-columns-repeated="2"/>
          <table:table-cell table:style-name="ce1" office:value-type="string" calcext:value-type="string">
            <text:p>17 - Fotografías 17 - Imagen(es) Digital(es)</text:p>
          </table:table-cell>
          <table:table-cell table:style-name="ce1" office:value-type="string" calcext:value-type="string">
            <text:p>Fotografías de la obra artística de Juan Carlos Meana quien utiliza técnicas mixtas, trabajo que ha sido propuesto para las becas de creación e investigación en artes plásticas y música por el jurado de la Diputación Foral de Álava en la especialid</text:p>
          </table:table-cell>
          <table:table-cell table:style-name="ce1" office:value-type="string" calcext:value-type="string">
            <text:p>Obra artísTiCa de Juan Carlos Mea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99-0263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38</text:p>
          </table:table-cell>
          <table:table-cell table:style-name="ce1" office:value-type="string" calcext:value-type="string">
            <text:p>ES.01059.ATHA.DAI.PP.02599-02636</text:p>
          </table:table-cell>
          <table:table-cell table:style-name="ce1" table:number-columns-repeated="2"/>
          <table:table-cell table:style-name="ce1" office:value-type="string" calcext:value-type="string">
            <text:p>38 - Fotografías 38 - Imagen(es) Digital(es)</text:p>
          </table:table-cell>
          <table:table-cell table:style-name="ce1" office:value-type="string" calcext:value-type="string">
            <text:p>Fotografías de las obras gráficas realizadas mediante técnicas como punta seca, agua fuerte, calcograbado, grabado en seco o grofrado, mezzontinta, agua tinta y barniz blando, que el artista Javier Nájera Campuzano presenta como adjunto a la memori</text:p>
          </table:table-cell>
          <table:table-cell table:style-name="ce1" office:value-type="string" calcext:value-type="string">
            <text:p>Obra gráfica de Javier Nájera Campuz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32:21+00:00</meta:creation-date>
    <dc:date>2024-06-29T05:32:21+00:00</dc:date>
  </office:meta>
</office:document-meta>
</file>