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51124</text:p>
          </table:table-cell>
          <table:table-cell table:style-name="ce1" table:number-columns-repeated="5"/>
          <table:table-cell table:style-name="ce1" office:value-type="string" calcext:value-type="string">
            <text:p>6tik 6. erreportajea | Reportaje 6 de 6</text:p>
          </table:table-cell>
          <table:table-cell table:style-name="ce1" office:value-type="string" calcext:value-type="string">
            <text:p>ES.01059.ATHA.LYP.NP120.00200.06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5), 6 | Aldundia. Batzar Nagusiak (1985), 6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58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51124</text:p>
          </table:table-cell>
          <table:table-cell table:style-name="ce1" table:number-columns-repeated="5"/>
          <table:table-cell table:style-name="ce1" office:value-type="string" calcext:value-type="string">
            <text:p>6tik 5. erreportajea | Reportaje 5 de 6</text:p>
          </table:table-cell>
          <table:table-cell table:style-name="ce1" office:value-type="string" calcext:value-type="string">
            <text:p>ES.01059.ATHA.LYP.NP120.00200.05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5), 5 | Aldundia. Batzar Nagusiak (1985), 5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5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51124</text:p>
          </table:table-cell>
          <table:table-cell table:style-name="ce1" table:number-columns-repeated="5"/>
          <table:table-cell table:style-name="ce1" office:value-type="string" calcext:value-type="string">
            <text:p>6tik 4. erreportajea | Reportaje 4 de 6</text:p>
          </table:table-cell>
          <table:table-cell table:style-name="ce1" office:value-type="string" calcext:value-type="string">
            <text:p>ES.01059.ATHA.LYP.NP120.00200.04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5), 4 | Aldundia. Batzar Nagusiak (1985), 4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58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51124</text:p>
          </table:table-cell>
          <table:table-cell table:style-name="ce1" table:number-columns-repeated="5"/>
          <table:table-cell table:style-name="ce1" office:value-type="string" calcext:value-type="string">
            <text:p>6tik 3. erreportajea | Reportaje 3 de 6</text:p>
          </table:table-cell>
          <table:table-cell table:style-name="ce1" office:value-type="string" calcext:value-type="string">
            <text:p>ES.01059.ATHA.LYP.NP120.00200.03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5), 3 | Aldundia. Batzar Nagusiak (1985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58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51124</text:p>
          </table:table-cell>
          <table:table-cell table:style-name="ce1" table:number-columns-repeated="5"/>
          <table:table-cell table:style-name="ce1" office:value-type="string" calcext:value-type="string">
            <text:p>6tik 2. erreportajea | Reportaje 2 de 6</text:p>
          </table:table-cell>
          <table:table-cell table:style-name="ce1" office:value-type="string" calcext:value-type="string">
            <text:p>ES.01059.ATHA.LYP.NP120.00200.02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5), 2 | Aldundia. Batzar Nagusiak (1985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5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51124</text:p>
          </table:table-cell>
          <table:table-cell table:style-name="ce1" table:number-columns-repeated="5"/>
          <table:table-cell table:style-name="ce1" office:value-type="string" calcext:value-type="string">
            <text:p>6tik 1. erreportajea | Reportaje 1 de 6</text:p>
          </table:table-cell>
          <table:table-cell table:style-name="ce1" office:value-type="string" calcext:value-type="string">
            <text:p>ES.01059.ATHA.LYP.NP120.00200.01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5), 1 | Aldundia. Batzar Nagusiak (1985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2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112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2322-02396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24 de noviembre de 1985 | Llegada de autoridades al Palacio de la Diputación donde se preparará la comitiva para ir a la Catedral  de Santa María donde se oficiará la procesión y misa. Aurresku de honor y celebración de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39:24+00:00</meta:creation-date>
    <dc:date>2024-06-26T13:39:24+00:00</dc:date>
  </office:meta>
</office:document-meta>
</file>