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12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21</text:p>
          </table:table-cell>
          <table:table-cell table:style-name="ce1" table:number-columns-repeated="3"/>
          <table:table-cell table:style-name="ce1" office:value-type="string" calcext:value-type="string">
            <text:p>Vista de la espadaña y campana de la iglesia del pueblo de Mendibil perteneciente al municipio alavés de Arrazua, incluida en la investigación sobre el terreno de núcleos deshabitados o en vías de despoblamiento en la Llanada de la provincia de Ála</text:p>
          </table:table-cell>
          <table:table-cell table:style-name="ce1" office:value-type="string" calcext:value-type="string">
            <text:p>Iglesia de Mendibi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0502-005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1201 | 19841231 | 1984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451 nº 1 DAF (I) Caja 6, carpeta 24, fotos 1 a 6</text:p>
          </table:table-cell>
          <table:table-cell table:style-name="ce1" office:value-type="string" calcext:value-type="string">
            <text:p>ES.01059.ATHA.DAI.PP.00502-00507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l estado de deterioro de los techos del local sede del centro castellano-leonés San Fernando de la localidad alavesa de Llodio, para cuya reparación su presidente solicita la concesión de una ayuda económica</text:p>
          </table:table-cell>
          <table:table-cell table:style-name="ce1" office:value-type="string" calcext:value-type="string">
            <text:p>Centro castellano-leonés de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10:04+00:00</meta:creation-date>
    <dc:date>2024-06-26T00:10:04+00:00</dc:date>
  </office:meta>
</office:document-meta>
</file>