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428 | 19821231 | 1982, abril, 28 a 198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6, carpetilla 2 Signatura antigua: 6 a 12 (1981) y 1 a 12 (1982) Signatura copias: Carpeta 267 - Positivos 38960 a 38977 Signatura originales: Carpetilla 35mm, nº 930</text:p>
          </table:table-cell>
          <table:table-cell table:style-name="ce1" office:value-type="string" calcext:value-type="string">
            <text:p>ES.01059.ATHA.SCH.PC.38960-389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Prudencio. Desfile en la cal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428 | 19821231 | 1982, abril, 28 a 198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6, carpetilla 1 Signatura antigua: 6 a 12 (1981) y 1 a 12 (1982) Signatura copias: Carpeta 267 - Positivos 38926 a 38959 Signatura originales: Carpetilla 35mm, nº 929</text:p>
          </table:table-cell>
          <table:table-cell table:style-name="ce1" office:value-type="string" calcext:value-type="string">
            <text:p>ES.01059.ATHA.SCH.PC.38926-389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Prudencio. Llegada de las autoridades, aurresku, desf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5:39+00:00</meta:creation-date>
    <dc:date>2024-06-23T03:25:39+00:00</dc:date>
  </office:meta>
</office:document-meta>
</file>