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912-03919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10630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260 nº 4 1 DAF (I) Caja 9, carpeta /*|*/ 1, fotos 1 a 8</text:p>
          </table:table-cell>
          <table:table-cell table:style-name="ce1" office:value-type="string" calcext:value-type="string">
            <text:p>ES.01059.ATHA.DAI.PP.03912-03919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l estado de deterioro del edificio que se va a acondicionar para acoger a la ikastola Pedro Lope de Larrea en la localidad alavesa de Salvatierra</text:p>
          </table:table-cell>
          <table:table-cell table:style-name="ce1" office:value-type="string" calcext:value-type="string">
            <text:p>Edificio en la calle Zapatería de Amur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127-0313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10630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4101 nº 22 DAF (I) Caja 9, carpeta 2, fotos 1 a 7 | ATHA-DAF-DAI-PP-017-200 NO ESTA EN LAS FOTOCOPIAS</text:p>
          </table:table-cell>
          <table:table-cell table:style-name="ce1" office:value-type="string" calcext:value-type="string">
            <text:p>ES.01059.ATHA.DAI.PP.03127-03133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Maqueta de la fragata Santa Ana realizada para el Museo de Armería de Vitoria por Monmeneu &amp; Ferrer</text:p>
          </table:table-cell>
          <table:table-cell table:style-name="ce1" office:value-type="string" calcext:value-type="string">
            <text:p>Maqueta de la fragata Santa 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7:24+00:00</meta:creation-date>
    <dc:date>2024-06-23T01:47:24+00:00</dc:date>
  </office:meta>
</office:document-meta>
</file>