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1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0901 | 19800930 | 198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5725 nº 1 DAF (I) Caja 2, carpeta 58, fotos 1 a 2</text:p>
          </table:table-cell>
          <table:table-cell table:style-name="ce1" office:value-type="string" calcext:value-type="string">
            <text:p>ES.01059.ATHA.DAI.PP.00997-00998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office:value-type="string" calcext:value-type="string">
            <text:p>Vistas de la iglesia parroquial de la localidad alavesa de Larrimbe</text:p>
          </table:table-cell>
          <table:table-cell table:style-name="ce1" office:value-type="string" calcext:value-type="string">
            <text:p>Iglesia de Larrimb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401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0901 | 19800930 | 198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5725 nº 1 DAF (I) Caja 2, carpeta 50, foto 1 a 2</text:p>
          </table:table-cell>
          <table:table-cell table:style-name="ce1" office:value-type="string" calcext:value-type="string">
            <text:p>ES.01059.ATHA.DAI.PP.00986-00987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office:value-type="string" calcext:value-type="string">
            <text:p>Vistas de la iglesia parroquial de la localidad de Retes de LLanteno</text:p>
          </table:table-cell>
          <table:table-cell table:style-name="ce1" office:value-type="string" calcext:value-type="string">
            <text:p>Iglesia de Retes de Llante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5:41:02+00:00</meta:creation-date>
    <dc:date>2024-06-26T15:41:02+00:00</dc:date>
  </office:meta>
</office:document-meta>
</file>