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800408 | 19801231 | 1980, abril, 8 a 1980, diciembre, 31</text:p>
          </table:table-cell>
          <table:table-cell table:style-name="ce1" table:number-columns-repeated="6"/>
          <table:table-cell table:style-name="ce1" office:value-type="string" calcext:value-type="string">
            <text:p>Signatura anterior: Caja 295-5 Signatura antigua: 7 a 12 (1979) y 1 a 5 (1980) Signatura copias: Carpeta 196 - Positivos 28538 a 28571 Signatura originales: Carpetilla 35mm, nº 652</text:p>
          </table:table-cell>
          <table:table-cell table:style-name="ce1" office:value-type="string" calcext:value-type="string">
            <text:p>ES.01059.ATHA.SCH.PC.28538-285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cendio de la casa de Alberto Schommer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800408 | 19801231 | 1980, abril, 8 a 1980, diciembre, 31</text:p>
          </table:table-cell>
          <table:table-cell table:style-name="ce1" table:number-columns-repeated="6"/>
          <table:table-cell table:style-name="ce1" office:value-type="string" calcext:value-type="string">
            <text:p>Signatura anterior: Caja 364-1 Signatura antigua: 7 a 12 (1979-1980) y 1 a 6 (1981) Signatura copias: Carpeta 196 - Positivos 28528 a 28537 Signatura originales: Carpetilla 6x6, nº 665</text:p>
          </table:table-cell>
          <table:table-cell table:style-name="ce1" office:value-type="string" calcext:value-type="string">
            <text:p>ES.01059.ATHA.SCH.PC.28528-285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cendio en casa de Schommer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800408 | 19801231 | 1980, abril, 8 a 1980, diciembre, 31</text:p>
          </table:table-cell>
          <table:table-cell table:style-name="ce1" table:number-columns-repeated="6"/>
          <table:table-cell table:style-name="ce1" office:value-type="string" calcext:value-type="string">
            <text:p>Signatura anterior: Caja 295-4 Signatura antigua: 7 a 12 (1979) y 1 a 5 (1980) Signatura copias: Carpeta 196 - Positivos 28494 a 28527 Signatura originales: Carpetilla 35mm, nº 651</text:p>
          </table:table-cell>
          <table:table-cell table:style-name="ce1" office:value-type="string" calcext:value-type="string">
            <text:p>ES.01059.ATHA.SCH.PC.28494-2852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cendio de la casa de Alberto Schomm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0T12:00:12+00:00</meta:creation-date>
    <dc:date>2024-06-20T12:00:12+00:00</dc:date>
  </office:meta>
</office:document-meta>
</file>