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21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5351-15354</text:p>
          </table:table-cell>
          <table:table-cell table:style-name="ce1" table:number-columns-repeated="3"/>
          <table:table-cell table:style-name="ce1" office:value-type="string" calcext:value-type="string">
            <text:p>Vistas aéreas del pueblo.</text:p>
          </table:table-cell>
          <table:table-cell table:style-name="ce1" office:value-type="string" calcext:value-type="string">
            <text:p>Vistas aéreas (Zalduondo, 21 de julio de 1979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21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515-14517</text:p>
          </table:table-cell>
          <table:table-cell table:style-name="ce1" table:number-columns-repeated="4"/>
          <table:table-cell table:style-name="ce1" office:value-type="string" calcext:value-type="string">
            <text:p>Vistas aéreas de Santa Cruz (Santa Cruz de Campezo, 21 de julio de 1979) | Vistas aéreas del pueblo | ES.01059.ATHA.DIP.PP.14515-14517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21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504-14506</text:p>
          </table:table-cell>
          <table:table-cell table:style-name="ce1" table:number-columns-repeated="4"/>
          <table:table-cell table:style-name="ce1" office:value-type="string" calcext:value-type="string">
            <text:p>Vistas aéreas de San Vicente de Arana (San Vicente de Arana, 21 de julio de 1979) | Vistas aéreas del pueblo | ES.01059.ATHA.DIP.PP.14504-14506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2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474-14477</text:p>
          </table:table-cell>
          <table:table-cell table:style-name="ce1" table:number-columns-repeated="4"/>
          <table:table-cell table:style-name="ce1" office:value-type="string" calcext:value-type="string">
            <text:p>Vistas aéreas de Salvatierra (Salvatierra, 21 de julio de 1979) | Vistas aéreas del pueblo | ES.01059.ATHA.DIP.PP.14474-14477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21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431-14433</text:p>
          </table:table-cell>
          <table:table-cell table:style-name="ce1" table:number-columns-repeated="4"/>
          <table:table-cell table:style-name="ce1" office:value-type="string" calcext:value-type="string">
            <text:p>Vistas aéreas de Roitegui (Roítegui, 21 de julio de 1979) | Vistas aéreas del pueblo | ES.01059.ATHA.DIP.PP.14431-14433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21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160-14162</text:p>
          </table:table-cell>
          <table:table-cell table:style-name="ce1" table:number-columns-repeated="4"/>
          <table:table-cell table:style-name="ce1" office:value-type="string" calcext:value-type="string">
            <text:p>Vistas aéreas de Legutiano (Legutiano, 21 de julio de 1979) | Diferentes vistas aéreas de Legutiano | ES.01059.ATHA.DIP.PP.14160-14162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photo.araba.eus/s/photoaraba/item/23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721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799</text:p>
          </table:table-cell>
          <table:table-cell table:style-name="ce1" table:number-columns-repeated="4"/>
          <table:table-cell table:style-name="ce1" office:value-type="string" calcext:value-type="string">
            <text:p>Vista aérea (Elciego, 21 de julio de 1979) | Vista aérea del pueblo | ES.01059.ATHA.DIP.PP.137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43:09+00:00</meta:creation-date>
    <dc:date>2024-06-02T08:43:09+00:00</dc:date>
  </office:meta>
</office:document-meta>
</file>