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643-0464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401 | 19780430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099 nº  12 DAF (I) Caja 6, carpeta 54, fotos 1 a 3</text:p>
          </table:table-cell>
          <table:table-cell table:style-name="ce1" office:value-type="string" calcext:value-type="string">
            <text:p>ES.01059.ATHA.DAI.PP.04643-04645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s de la escultura titulada Rey y Reina, obra del artista Moisés Villelia, adquirida por la Diputación Foral de Álava a la sala Gaspar de Barcelona</text:p>
          </table:table-cell>
          <table:table-cell table:style-name="ce1" office:value-type="string" calcext:value-type="string">
            <text:p>Escultura de Moisés Villel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401 | 19780430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7 nº 1 DAF (I) Caja 4, carpeta 11, fotos 1 a 36</text:p>
          </table:table-cell>
          <table:table-cell table:style-name="ce1" office:value-type="string" calcext:value-type="string">
            <text:p>ES.01059.ATHA.DAI.PP.01408-01443</text:p>
          </table:table-cell>
          <table:table-cell table:style-name="ce1" table:number-columns-repeated="2"/>
          <table:table-cell table:style-name="ce1" office:value-type="string" calcext:value-type="string">
            <text:p>36 - Fotografías</text:p>
          </table:table-cell>
          <table:table-cell table:style-name="ce1" office:value-type="string" calcext:value-type="string">
            <text:p>Escenas del viaje de recreo la localidad malagueña de Estepona realizado por los empleados jubilados de la corporación</text:p>
          </table:table-cell>
          <table:table-cell table:style-name="ce1" office:value-type="string" calcext:value-type="string">
            <text:p>Viaje a Estepona de jubilados de la Diputación en 19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5:02+00:00</meta:creation-date>
    <dc:date>2024-06-26T14:45:02+00:00</dc:date>
  </office:meta>
</office:document-meta>
</file>