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40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201 | 19820831 | 1977 a 1982 (Atribuida)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6</text:p>
          </table:table-cell>
          <table:table-cell table:style-name="ce1" office:value-type="string" calcext:value-type="string">
            <text:p>ES.01059.ATHA.DAI.PP.04540</text:p>
          </table:table-cell>
          <table:table-cell table:style-name="ce1" table:number-columns-repeated="3"/>
          <table:table-cell table:style-name="ce1" office:value-type="string" calcext:value-type="string">
            <text:p>Vista de un centro social situado en la localidad alavesa de Gamarra Mayor, después de las reformas llevadas a cabo por Juan Ignacio Lasagabaster Gómez y presentada como prueba de los méritos aportados al concurso para la provisión de la plaza de a</text:p>
          </table:table-cell>
          <table:table-cell table:style-name="ce1" office:value-type="string" calcext:value-type="string">
            <text:p>Centro social en Gamarra Mayo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41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201 | 19820831 | 1977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77</text:p>
          </table:table-cell>
          <table:table-cell table:style-name="ce1" office:value-type="string" calcext:value-type="string">
            <text:p>ES.01059.ATHA.DAI.PP.04541</text:p>
          </table:table-cell>
          <table:table-cell table:style-name="ce1" table:number-columns-repeated="3"/>
          <table:table-cell table:style-name="ce1" office:value-type="string" calcext:value-type="string">
            <text:p>Vista de la casa consistorial de la localidad alavesa de Pobes, después de las reformas llevadas a cabo por Juan Ignacio Lasagabaster Gómez y presentada como prueba de los méritos aportados al concurso para la provisión de la plaza de arquitecto pa</text:p>
          </table:table-cell>
          <table:table-cell table:style-name="ce1" office:value-type="string" calcext:value-type="string">
            <text:p>Casa consistorial de Pob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3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1 | 19820831 | 1977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74</text:p>
          </table:table-cell>
          <table:table-cell table:style-name="ce1" office:value-type="string" calcext:value-type="string">
            <text:p>ES.01059.ATHA.DAI.PP.04538</text:p>
          </table:table-cell>
          <table:table-cell table:style-name="ce1" table:number-columns-repeated="3"/>
          <table:table-cell table:style-name="ce1" office:value-type="string" calcext:value-type="string">
            <text:p>Vista de tres bloques de viviendas del barrio vitoriano de Abechuco después de la reparación de las fachadas  llevada a cabo por Juan Ignacio Lasagabaster Gómez y presentada como prueba de los méritos aportados al concurso para la provisión de la p</text:p>
          </table:table-cell>
          <table:table-cell table:style-name="ce1" office:value-type="string" calcext:value-type="string">
            <text:p>Vista de Abechuc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39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201 | 19820831 | 1977 a 1982 (Atribuida)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5</text:p>
          </table:table-cell>
          <table:table-cell table:style-name="ce1" office:value-type="string" calcext:value-type="string">
            <text:p>ES.01059.ATHA.DAI.PP.04539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Santa María en la localidad alavesa de Oyón, después de la reforma y sustitución de la cubierta llevada a cabo por Juan Ignacio Lasagabaster Gómez y presentada como prueba de los méritos aportados al concurso para</text:p>
          </table:table-cell>
          <table:table-cell table:style-name="ce1" office:value-type="string" calcext:value-type="string">
            <text:p>Iglesia de Santa María de Oy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3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1 | 19820831 | 1977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2</text:p>
          </table:table-cell>
          <table:table-cell table:style-name="ce1" office:value-type="string" calcext:value-type="string">
            <text:p>ES.01059.ATHA.DAI.PP.04536</text:p>
          </table:table-cell>
          <table:table-cell table:style-name="ce1" table:number-columns-repeated="3"/>
          <table:table-cell table:style-name="ce1" office:value-type="string" calcext:value-type="string">
            <text:p>Vista de la fachada del comercio Añúa situado en la calle Siervas de Jesús de Vitoria, después de la reforma llevada a cabo por Juan Ignacio Lasagabaster Gómez y presentada como prueba de los méritos aportados al concurso para la provisión de la pl</text:p>
          </table:table-cell>
          <table:table-cell table:style-name="ce1" office:value-type="string" calcext:value-type="string">
            <text:p>Comercio Añúa en la calle Siervas de Jesú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3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301 | 19820831 | 1977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1</text:p>
          </table:table-cell>
          <table:table-cell table:style-name="ce1" office:value-type="string" calcext:value-type="string">
            <text:p>ES.01059.ATHA.DAI.PP.04535</text:p>
          </table:table-cell>
          <table:table-cell table:style-name="ce1" table:number-columns-repeated="3"/>
          <table:table-cell table:style-name="ce1" office:value-type="string" calcext:value-type="string">
            <text:p>Vista de la fachada de un comercio situado en la calle Fernández de Leceta de Vitoria, después de la reforma llevada a cabo por Juan Ignacio Lasagabaster Gómez y presentada como prueba de los méritos aportados al concurso para la provisión de la pl</text:p>
          </table:table-cell>
          <table:table-cell table:style-name="ce1" office:value-type="string" calcext:value-type="string">
            <text:p>Comercios en la calle Fernández de Lec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3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401 | 19820831 | 1977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0</text:p>
          </table:table-cell>
          <table:table-cell table:style-name="ce1" office:value-type="string" calcext:value-type="string">
            <text:p>ES.01059.ATHA.DAI.PP.04534</text:p>
          </table:table-cell>
          <table:table-cell table:style-name="ce1" table:number-columns-repeated="3"/>
          <table:table-cell table:style-name="ce1" office:value-type="string" calcext:value-type="string">
            <text:p>Vista de la fachada en esquina de un comercio situado en la calle Nueva Fuera de Vitoria, después de la reforma llevada a cabo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Comercio en la calle Nueva Fue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1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101 | 19820831 | 1977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52</text:p>
          </table:table-cell>
          <table:table-cell table:style-name="ce1" office:value-type="string" calcext:value-type="string">
            <text:p>ES.01059.ATHA.DAI.PP.04516</text:p>
          </table:table-cell>
          <table:table-cell table:style-name="ce1" table:number-columns-repeated="3"/>
          <table:table-cell table:style-name="ce1" office:value-type="string" calcext:value-type="string">
            <text:p>Vista de una vivienda unifamiliar en la localidad alavesa de Ullíbarri de los Olleros, construida por Juan Ignacio Lasagabaster Gómez y presentada como prueba de los méritos aportados al concurso para la provisión de la plaza de arquitecto para el</text:p>
          </table:table-cell>
          <table:table-cell table:style-name="ce1" office:value-type="string" calcext:value-type="string">
            <text:p>Vivienda unifamiliar en Ullíbarri de los Ol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31:41+00:00</meta:creation-date>
    <dc:date>2024-06-18T11:31:41+00:00</dc:date>
  </office:meta>
</office:document-meta>
</file>