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61215 | 1976, diciembre, 15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357  /*|*/ | ATHA-SCH-NCA-489 | Signatura anterior: 2598 Signatura copias: Carpeta 175 - Positivos 25347 a 25357 Signatura originales: Carpetilla 6x6, nº 489</text:p>
          </table:table-cell>
          <table:table-cell table:style-name="ce1" office:value-type="string" calcext:value-type="string">
            <text:p>ES.01059.ATHA.SCH.PC.25347-25357</text:p>
          </table:table-cell>
          <table:table-cell table:style-name="ce1" table:number-columns-repeated="2"/>
          <table:table-cell table:style-name="ce1" office:value-type="string" calcext:value-type="string">
            <text:p>11 - Fotografías 11 - Imagen(es) Digital(es)</text:p>
          </table:table-cell>
          <table:table-cell table:style-name="ce1" office:value-type="string" calcext:value-type="string">
            <text:p>Casa de Cultura en el parque de la Florida: entrada, sala de exposiciones, salas de lectura, vestíbulo, sala de conferencias, estanterias. Encargado por la Diputación</text:p>
          </table:table-cell>
          <table:table-cell table:style-name="ce1" office:value-type="string" calcext:value-type="string">
            <text:p>Casa de Cultura en el parque de la Florid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59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61215 | 1976, diciembre, 15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35346  /*|*/ | ATHA-SCH-NCA-488 | Signatura anterior: 2597 Signatura copias: Carpeta 175 - Positivos 25337 a 25346 Signatura originales: Carpetilla 6x6, nº 488</text:p>
          </table:table-cell>
          <table:table-cell table:style-name="ce1" office:value-type="string" calcext:value-type="string">
            <text:p>ES.01059.ATHA.SCH.PC.25337-25346</text:p>
          </table:table-cell>
          <table:table-cell table:style-name="ce1" table:number-columns-repeated="2"/>
          <table:table-cell table:style-name="ce1" office:value-type="string" calcext:value-type="string">
            <text:p>9 - Imagen(es) Digital(es) 10 - Fotografías</text:p>
          </table:table-cell>
          <table:table-cell table:style-name="ce1" office:value-type="string" calcext:value-type="string">
            <text:p>Casa de Cultura en el parque de la Florida: salas de lectura, vestíbulo, sala de conferencias. Encargado por la Diputación</text:p>
          </table:table-cell>
          <table:table-cell table:style-name="ce1" office:value-type="string" calcext:value-type="string">
            <text:p>Casa de Cultura en el par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9:12:56+00:00</meta:creation-date>
    <dc:date>2024-06-02T19:12:56+00:00</dc:date>
  </office:meta>
</office:document-meta>
</file>