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27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1001 | 19820831 | 1975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63</text:p>
          </table:table-cell>
          <table:table-cell table:style-name="ce1" office:value-type="string" calcext:value-type="string">
            <text:p>ES.01059.ATHA.DAI.PP.04527</text:p>
          </table:table-cell>
          <table:table-cell table:style-name="ce1" table:number-columns-repeated="3"/>
          <table:table-cell table:style-name="ce1" office:value-type="string" calcext:value-type="string">
            <text:p>Vista de la fachada del bar Los Romeros en la calle Dulzaina de Vitoria después de la reforma llevada a cabo por Juan Ignacio Lasagabaster Gómez y presentada como prueba de los méritos aportados al concurso para la provisión de la plaza de ar</text:p>
          </table:table-cell>
          <table:table-cell table:style-name="ce1" office:value-type="string" calcext:value-type="string">
            <text:p>Bar Los Romeros en la calle Dulzaina de Vitoria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025-0302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1001 | 19751231 | 197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3748  nº  13 DAF (I) Caja 7, carpeta /*|*/ 58, fotos 1 a 2</text:p>
          </table:table-cell>
          <table:table-cell table:style-name="ce1" office:value-type="string" calcext:value-type="string">
            <text:p>ES.01059.ATHA.DAI.PP.03025-03026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Vistas de los tímpanos laterales de la Catedral de María Inmaculada Madre de la Iglesia que representan los pasajes bíblicos de la adoración de los pastores y pentecostés, obra del escultor Aurelio Rivas</text:p>
          </table:table-cell>
          <table:table-cell table:style-name="ce1" office:value-type="string" calcext:value-type="string">
            <text:p>Tímpanos de la 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36:56+00:00</meta:creation-date>
    <dc:date>2024-06-01T13:36:56+00:00</dc:date>
  </office:meta>
</office:document-meta>
</file>