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15-0331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51  nº  9 Pegadas en papel DAF (I) Caja 7, carpeta 51, fotos 1 a 3</text:p>
          </table:table-cell>
          <table:table-cell table:style-name="ce1" office:value-type="string" calcext:value-type="string">
            <text:p>ES.01059.ATHA.DAI.PP.03315-03317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Escenas de la clausura de uno de los turnos del campamento de verano Churruca situado en la localidad guipuzcoana de Orio y de la entrega del título de Campamento de Honor al presidente de la Diputación Foral de Álava, así como la vista de un docum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1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51  nº  9 Pegadas en papel DAF (I) Caja 7, carpeta 51, foto 1</text:p>
          </table:table-cell>
          <table:table-cell table:style-name="ce1" office:value-type="string" calcext:value-type="string">
            <text:p>ES.01059.ATHA.DAI.PP.03314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niños, monitores y hasta un cura forman en el patio interior del campamento de verano Churruca ubicado en la localidad guipuzcoana de Orio y organizado por la Delegación Provincial de la Juventud de Álava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10-0331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 a 197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51  nº  9 Pegadas en papel DAF (I) /*|*/ Caja 7, carpeta 51, fotos 1 a 4</text:p>
          </table:table-cell>
          <table:table-cell table:style-name="ce1" office:value-type="string" calcext:value-type="string">
            <text:p>ES.01059.ATHA.DAI.PP.03310-03313</text:p>
          </table:table-cell>
          <table:table-cell table:style-name="ce1" table:number-columns-repeated="2"/>
          <table:table-cell table:style-name="ce1" office:value-type="string" calcext:value-type="string">
            <text:p>4 - Fotografía(s)</text:p>
          </table:table-cell>
          <table:table-cell table:style-name="ce1" office:value-type="string" calcext:value-type="string">
            <text:p>Vistas de trabajos en madera y de las actividades naúticas desarrolladas en el campamento de verano Churruca situado en la localidad guipuzcoana de Orio y organizado por la Delegación Provincial de Juventud de Álava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5:35+00:00</meta:creation-date>
    <dc:date>2024-06-26T07:15:35+00:00</dc:date>
  </office:meta>
</office:document-meta>
</file>