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2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820831 | 1975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60</text:p>
          </table:table-cell>
          <table:table-cell table:style-name="ce1" office:value-type="string" calcext:value-type="string">
            <text:p>ES.01059.ATHA.DAI.PP.04524</text:p>
          </table:table-cell>
          <table:table-cell table:style-name="ce1" table:number-columns-repeated="3"/>
          <table:table-cell table:style-name="ce1" office:value-type="string" calcext:value-type="string">
            <text:p>Vista de la fachada del Mesón Jabugo situado en la calle Prado de Vitoria después de la reforma llevada a cabo por Juan Ignacio Lasagabaster Gómez y presentada como prueba de los méritos aportados al concurso para la provisión de la plaza de arquit</text:p>
          </table:table-cell>
          <table:table-cell table:style-name="ce1" office:value-type="string" calcext:value-type="string">
            <text:p>Mesón Jabugo en la calle Pra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2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820831 | 1975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59</text:p>
          </table:table-cell>
          <table:table-cell table:style-name="ce1" office:value-type="string" calcext:value-type="string">
            <text:p>ES.01059.ATHA.DAI.PP.04523</text:p>
          </table:table-cell>
          <table:table-cell table:style-name="ce1" table:number-columns-repeated="3"/>
          <table:table-cell table:style-name="ce1" office:value-type="string" calcext:value-type="string">
            <text:p>Vista de la fachada del Bodegón Gorbea situado en la calle Herrería de Vitoria después de la reforma llevada a cabo por Juan Ignacio Lasagabaster Gómez y presentada como prueba de los méritos aportados al concurso para la provisión de la plaza de a</text:p>
          </table:table-cell>
          <table:table-cell table:style-name="ce1" office:value-type="string" calcext:value-type="string">
            <text:p>Bodegón Gorbea en la calle Herre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15-0331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51  nº  9 Pegadas en papel DAF (I) Caja 7, carpeta 51, fotos 1 a 3</text:p>
          </table:table-cell>
          <table:table-cell table:style-name="ce1" office:value-type="string" calcext:value-type="string">
            <text:p>ES.01059.ATHA.DAI.PP.03315-03317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Escenas de la clausura de uno de los turnos del campamento de verano Churruca situado en la localidad guipuzcoana de Orio y de la entrega del título de Campamento de Honor al presidente de la Diputación Foral de Álava, así como la vista de un docum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1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51  nº  9 Pegadas en papel DAF (I) Caja 7, carpeta 51, foto 1</text:p>
          </table:table-cell>
          <table:table-cell table:style-name="ce1" office:value-type="string" calcext:value-type="string">
            <text:p>ES.01059.ATHA.DAI.PP.03314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niños, monitores y hasta un cura forman en el patio interior del campamento de verano Churruca ubicado en la localidad guipuzcoana de Orio y organizado por la Delegación Provincial de la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 a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51  nº  9 Pegadas en papel DAF (I) /*|*/ Caja 7, carpeta 51, fotos 1 a 4</text:p>
          </table:table-cell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2"/>
          <table:table-cell table:style-name="ce1" office:value-type="string" calcext:value-type="string">
            <text:p>4 - Fotografía(s)</text:p>
          </table:table-cell>
          <table:table-cell table:style-name="ce1" office:value-type="string" calcext:value-type="string">
            <text:p>Vistas de trabajos en madera y de las actividades naúticas desarrolladas en el campamento de verano Churruca situado en la localidad guipuzcoana de Orio y organizado por la Delegación Provincial de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2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731 |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 13748  nº  8 DAF (I) Caja 7, carpeta /*|*/ 57, foto 1</text:p>
          </table:table-cell>
          <table:table-cell table:style-name="ce1" office:value-type="string" calcext:value-type="string">
            <text:p>ES.01059.ATHA.DAI.PP.0302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l tímpano central de la Catedral de María Inmaculada Madre de la Iglesia, de Vitoria, obra del escultor Aurelio Rivas</text:p>
          </table:table-cell>
          <table:table-cell table:style-name="ce1" office:value-type="string" calcext:value-type="string">
            <text:p>Tímpano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26:25+00:00</meta:creation-date>
    <dc:date>2024-06-02T05:26:25+00:00</dc:date>
  </office:meta>
</office:document-meta>
</file>