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50312 | 12 de marzo de 1975</text:p>
          </table:table-cell>
          <table:table-cell table:style-name="ce1" table:number-columns-repeated="5"/>
          <table:table-cell table:style-name="ce1" office:value-type="string" calcext:value-type="string">
            <text:p>Maqueta de Grupos Diferenciales S.A. presentada en el salón del automovil | Sign originales: Celuloide 9x12, n° 645
</text:p>
            <text:p>Sign copias: Carpeta 98 - Positivos 15023</text:p>
          </table:table-cell>
          <table:table-cell table:style-name="ce1" office:value-type="string" calcext:value-type="string">
            <text:p>ES.01059.ATHA.SCH.PC.15023</text:p>
          </table:table-cell>
          <table:table-cell table:style-name="ce1" table:number-columns-repeated="4"/>
          <table:table-cell table:style-name="ce1" office:value-type="string" calcext:value-type="string">
            <text:p>Maqueta de Grupos Diferenciales S.A. (1975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06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750312 | 12 de marzo de 1975</text:p>
          </table:table-cell>
          <table:table-cell table:style-name="ce2" table:number-columns-repeated="5"/>
          <table:table-cell table:style-name="ce2" office:value-type="string" calcext:value-type="string">
            <text:p>Maqueta de Grupos Diferenciales S.A. presentada en el Salón del Automovil | Sign originales: Celuloide 9x12, n° 644</text:p>
            <text:p>Sign copias: Carpeta 98 - Positivos 15022</text:p>
          </table:table-cell>
          <table:table-cell table:style-name="ce2" office:value-type="string" calcext:value-type="string">
            <text:p>ES.01059.ATHA.SCH.PC.15022</text:p>
          </table:table-cell>
          <table:table-cell table:style-name="ce2" table:number-columns-repeated="4"/>
          <table:table-cell table:style-name="ce2" office:value-type="string" calcext:value-type="string">
            <text:p>Maqueta de Grupos Diferenciales S.A. (1975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38:49+00:00</meta:creation-date>
    <dc:date>2024-06-24T12:38:49+00:00</dc:date>
  </office:meta>
</office:document-meta>
</file>