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2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453-03466</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20901 | 19720930 | 1972</text:p>
          </table:table-cell>
          <table:table-cell table:style-name="ce1" table:number-columns-repeated="5"/>
          <table:table-cell table:style-name="ce1" office:value-type="string" calcext:value-type="string">
            <text:p>Expediente de procedencia: DAI Caja 13527 nº  11 DAF (I) Caja 7, carpeta 39, fotos 1 a 14</text:p>
          </table:table-cell>
          <table:table-cell table:style-name="ce1" office:value-type="string" calcext:value-type="string">
            <text:p>ES.01059.ATHA.DAI.PP.03453-03466</text:p>
          </table:table-cell>
          <table:table-cell table:style-name="ce1" table:number-columns-repeated="2"/>
          <table:table-cell table:style-name="ce1" office:value-type="string" calcext:value-type="string">
            <text:p>14 - Fotografías 14 - Imagen(es) Digital(es)</text:p>
          </table:table-cell>
          <table:table-cell table:style-name="ce1" office:value-type="string" calcext:value-type="string">
            <text:p>Vistas de siete rosetones decorados de 1,82 metros de diámetro, realizados en la escuela de artesanía que funciona en la nueva Catedral de María Inmaculada Madre de la Iglesia de Vitoria, destino de los mismos, cuya factura de gastos abona al escul</text:p>
          </table:table-cell>
          <table:table-cell table:style-name="ce1" office:value-type="string" calcext:value-type="string">
            <text:p>Rosetones de la Catedral Nueva</text:p>
          </table:table-cell>
          <table:table-cell table:style-name="ce1" table:number-columns-repeated="6"/>
        </table:table-row>
        <table:table-row table:style-name="ro1">
          <table:table-cell table:style-name="ce1" office:value-type="string" calcext:value-type="string">
            <text:p>https://photo.araba.eus/s/photoaraba/item/980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720901 | 19720930 | 1972,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00 | Fotografía publicada en Norte Expres, martes 19 de septiembre de 1972, Vitoria | Estas fotografías fueron donadas a la Diputación Foral de Álava el 3 de mazo de 2014 por D. Iñaki López Hermoso y D.ª Begoña López Hermoso.</text:p>
          </table:table-cell>
          <table:table-cell table:style-name="ce1" office:value-type="string" calcext:value-type="string">
            <text:p>ES.01059.ATHA.VIC.PP.00200</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Retrato de Javier Arregui que recibe un trofeo, donado por Ultramarinos Aberásturi, como tercer clasificado del campeonato comarcal de tiro al blanco de manos del alcalde Luis Díaz de Espada, en el transcurso de las fiestas populares de la localidad</text:p>
          </table:table-cell>
          <table:table-cell table:style-name="ce1" office:value-type="string" calcext:value-type="string">
            <text:p>Javier Arregui recibe un trofeo de tiro al plato en las fiestas de Alegría de manos del alcalde, Luis Diaz de Espada. </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9:16:36+00:00</meta:creation-date>
    <dc:date>2024-06-26T09:16:36+00:00</dc:date>
  </office:meta>
</office:document-meta>
</file>