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20618 | 18 de junio de 1972</text:p>
          </table:table-cell>
          <table:table-cell table:style-name="ce1" table:number-columns-repeated="5"/>
          <table:table-cell table:style-name="ce1" office:value-type="string" calcext:value-type="string">
            <text:p>Parque de la Florida. Encargado por Hofesa | Sign originales: Celuloide 6x6, n° 1594
</text:p>
            <text:p>Sign copias: Carpeta 166 - Positivos 23825 a 23826</text:p>
          </table:table-cell>
          <table:table-cell table:style-name="ce1" office:value-type="string" calcext:value-type="string">
            <text:p>ES.01059.ATHA.SCH.PC.23825-23826</text:p>
          </table:table-cell>
          <table:table-cell table:style-name="ce1" table:number-columns-repeated="4"/>
          <table:table-cell table:style-name="ce1" office:value-type="string" calcext:value-type="string">
            <text:p>Parque de La Florida (1972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504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720618 | 18 de junio de 1972</text:p>
          </table:table-cell>
          <table:table-cell table:style-name="ce2" table:number-columns-repeated="5"/>
          <table:table-cell table:style-name="ce2" office:value-type="string" calcext:value-type="string">
            <text:p>Sign originales: Carpetilla 6x6, n° 286
</text:p>
            <text:p>Sign copias: Carpeta 127 - Positivos 18804 a 18812</text:p>
          </table:table-cell>
          <table:table-cell table:style-name="ce2" office:value-type="string" calcext:value-type="string">
            <text:p>ES.01059.ATHA.SCH.PC.18804-18812</text:p>
          </table:table-cell>
          <table:table-cell table:style-name="ce2" table:number-columns-repeated="3"/>
          <table:table-cell table:style-name="ce2" office:value-type="string" calcext:value-type="string">
            <text:p>Interior de un pabellón en obras. Podría ser un polideportivo ya que se ven unas gradas. Encargado por Hofesa. al loro</text:p>
          </table:table-cell>
          <table:table-cell table:style-name="ce2" office:value-type="string" calcext:value-type="string">
            <text:p>Interior de un pabellón en obras (1972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9:31+00:00</meta:creation-date>
    <dc:date>2024-07-01T04:09:31+00:00</dc:date>
  </office:meta>
</office:document-meta>
</file>