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87</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277-03279</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20401 | 19720430 | 1972</text:p>
          </table:table-cell>
          <table:table-cell table:style-name="ce1" table:number-columns-repeated="5"/>
          <table:table-cell table:style-name="ce1" office:value-type="string" calcext:value-type="string">
            <text:p>Expediente de procedencia: DAI Caja 13531  nº  44 DAF (I) Caja 7, carpeta 41, fotos 1 a 3</text:p>
          </table:table-cell>
          <table:table-cell table:style-name="ce1" office:value-type="string" calcext:value-type="string">
            <text:p>ES.01059.ATHA.DAI.PP.03277-03279</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Escenas del I trofeo San Prudencio de aeromodelismo donde figuran los participantes así como sus aeroplanos y entrega de premios, actividad esta englobada en el marco de los VI juegos juveniles populares alaveses organizados por la sección de actividades deportivas de la Delegación Provincial de la Juventud de Álava, con motivo de la festividad de San Prudencio.</text:p>
          </table:table-cell>
          <table:table-cell table:style-name="ce1" office:value-type="string" calcext:value-type="string">
            <text:p>I Trofeo San Prudencio de aeromodelismo</text:p>
          </table:table-cell>
          <table:table-cell table:style-name="ce1" table:number-columns-repeated="6"/>
        </table:table-row>
        <table:table-row table:style-name="ro1">
          <table:table-cell table:style-name="ce1" office:value-type="string" calcext:value-type="string">
            <text:p>https://photo.araba.eus/s/photoaraba/item/14048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272-0327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20401 | 19720430 | 1972</text:p>
          </table:table-cell>
          <table:table-cell table:style-name="ce1" office:value-type="string" calcext:value-type="string">
            <text:p>131385</text:p>
          </table:table-cell>
          <table:table-cell table:style-name="ce1" table:number-columns-repeated="4"/>
          <table:table-cell table:style-name="ce1" office:value-type="string" calcext:value-type="string">
            <text:p>Expediente de procedencia: DAI Caja 13531 nº  44 DAF (I) Caja 7, carpeta 41, fotos 1 a 5</text:p>
          </table:table-cell>
          <table:table-cell table:style-name="ce1" office:value-type="string" calcext:value-type="string">
            <text:p>ES.01059.ATHA.DAI.PP.03272-03276</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Vistas de las actividades desarrolladas en la plaza Nueva de Vitoria, consistentes en levantamiento de piedra, danzas vascas, sokatira, corte de troncos y entrega de premios, englobadas en el marco de los VI juegos juveniles populares alaveses organizados por la sección de actividades deportivas de la Delegación Provincial de la Juventud de Álava, con motivo de la festividad de San Prudencio.</text:p>
          </table:table-cell>
          <table:table-cell table:style-name="ce1" office:value-type="string" calcext:value-type="string">
            <text:p>VI juegos juveniles populares alaveses</text:p>
          </table:table-cell>
          <table:table-cell table:style-name="ce1" table:number-columns-repeated="6"/>
        </table:table-row>
        <table:table-row table:style-name="ro1">
          <table:table-cell table:style-name="ce1" office:value-type="string" calcext:value-type="string">
            <text:p>https://photo.araba.eus/s/photoaraba/item/139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20401 | 19720430 | 1972</text:p>
          </table:table-cell>
          <table:table-cell table:style-name="ce1" office:value-type="string" calcext:value-type="string">
            <text:p>131367</text:p>
          </table:table-cell>
          <table:table-cell table:style-name="ce1" table:number-columns-repeated="4"/>
          <table:table-cell table:style-name="ce1" office:value-type="string" calcext:value-type="string">
            <text:p>Expediente de procedencia: DAI Caja 15970 nº 3 DAF (I) Caja 1, carpeta 14, fotos 1 a 2</text:p>
          </table:table-cell>
          <table:table-cell table:style-name="ce1" office:value-type="string" calcext:value-type="string">
            <text:p>ES.01059.ATHA.DAI.PP.00035-00036</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Vistas del único paso a nivel existente en el término municipal de Llodio</text:p>
          </table:table-cell>
          <table:table-cell table:style-name="ce1" office:value-type="string" calcext:value-type="string">
            <text:p>Paso a nivel en Llod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7:32:22+00:00</meta:creation-date>
    <dc:date>2024-06-26T07:32:22+00:00</dc:date>
  </office:meta>
</office:document-meta>
</file>