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10105 | 5 de enero de 1971</text:p>
          </table:table-cell>
          <table:table-cell table:style-name="ce1" table:number-columns-repeated="5"/>
          <table:table-cell table:style-name="ce1" office:value-type="string" calcext:value-type="string">
            <text:p>Parque de La Florida bajo una gran nevada y helada | Sign originales: Carpetilla 6x6, n° 395
</text:p>
            <text:p>Sign copias: Carpeta 166 - Positivos 23819 a 23821</text:p>
          </table:table-cell>
          <table:table-cell table:style-name="ce1" office:value-type="string" calcext:value-type="string">
            <text:p>ES.01059.ATHA.SCH.PC.23819-23821</text:p>
          </table:table-cell>
          <table:table-cell table:style-name="ce1" table:number-columns-repeated="4"/>
          <table:table-cell table:style-name="ce1" office:value-type="string" calcext:value-type="string">
            <text:p>Parque de La Florida (1971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6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710105 | 5 de enero de 1971</text:p>
          </table:table-cell>
          <table:table-cell table:style-name="ce2" table:number-columns-repeated="5"/>
          <table:table-cell table:style-name="ce2" office:value-type="string" calcext:value-type="string">
            <text:p>Parque de La Florida bajo una gran nevada y helada | Sign originales: Carpetilla 6x6, n° 394
</text:p>
            <text:p>Sign copias: Carpeta 166 - Positivos 23818</text:p>
          </table:table-cell>
          <table:table-cell table:style-name="ce2" office:value-type="string" calcext:value-type="string">
            <text:p>ES.01059.ATHA.SCH.PC.23818</text:p>
          </table:table-cell>
          <table:table-cell table:style-name="ce2" table:number-columns-repeated="4"/>
          <table:table-cell table:style-name="ce2" office:value-type="string" calcext:value-type="string">
            <text:p>Parque de La Florida (1971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04:02+00:00</meta:creation-date>
    <dc:date>2024-07-01T05:04:02+00:00</dc:date>
  </office:meta>
</office:document-meta>
</file>