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6348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313  /*|*/ | ATHA-SCH-NCE-3117 | Signatura anterior: 89744 Signatura originales: Celuloide 4x6, nº 3117</text:p>
          </table:table-cell>
          <table:table-cell table:style-name="ce1" office:value-type="string" calcext:value-type="string">
            <text:p>ES.01059.ATHA.SCH.PC.50313</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Jugador del Deportivo Alavés: Modesto Tobalina</text:p>
          </table:table-cell>
          <table:table-cell table:style-name="ce1" table:number-columns-repeated="6"/>
        </table:table-row>
        <table:table-row table:style-name="ro1">
          <table:table-cell table:style-name="ce1" office:value-type="string" calcext:value-type="string">
            <text:p>https://photo.araba.eus/s/photoaraba/item/16348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312  /*|*/ | ATHA-SCH-NCE-3116 | Signatura anterior: 89741 Signatura originales: Celuloide 4x6, nº 3116</text:p>
          </table:table-cell>
          <table:table-cell table:style-name="ce1" office:value-type="string" calcext:value-type="string">
            <text:p>ES.01059.ATHA.SCH.PC.50312</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Jugador del Deportivo Alavés: Juan Soto</text:p>
          </table:table-cell>
          <table:table-cell table:style-name="ce1" table:number-columns-repeated="6"/>
        </table:table-row>
        <table:table-row table:style-name="ro1">
          <table:table-cell table:style-name="ce1" office:value-type="string" calcext:value-type="string">
            <text:p>https://photo.araba.eus/s/photoaraba/item/16348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311  /*|*/ | ATHA-SCH-NCE-3115 | Signatura anterior: 89745 Signatura originales: Celuloide 4x6, nº 3115</text:p>
          </table:table-cell>
          <table:table-cell table:style-name="ce1" office:value-type="string" calcext:value-type="string">
            <text:p>ES.01059.ATHA.SCH.PC.50311</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Jugador del Deportivo Alavés: Gabriel Soguero</text:p>
          </table:table-cell>
          <table:table-cell table:style-name="ce1" table:number-columns-repeated="6"/>
        </table:table-row>
        <table:table-row table:style-name="ro1">
          <table:table-cell table:style-name="ce1" office:value-type="string" calcext:value-type="string">
            <text:p>https://photo.araba.eus/s/photoaraba/item/16348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310  /*|*/ | ATHA-SCH-NCE-3114 | Signatura anterior: 89726 Signatura originales: Celuloide 4x6, nº 3114</text:p>
          </table:table-cell>
          <table:table-cell table:style-name="ce1" office:value-type="string" calcext:value-type="string">
            <text:p>ES.01059.ATHA.SCH.PC.50310</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Jugador del Deportivo Alavés: Javier Simó</text:p>
          </table:table-cell>
          <table:table-cell table:style-name="ce1" table:number-columns-repeated="6"/>
        </table:table-row>
        <table:table-row table:style-name="ro1">
          <table:table-cell table:style-name="ce1" office:value-type="string" calcext:value-type="string">
            <text:p>https://photo.araba.eus/s/photoaraba/item/16347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309  /*|*/ | ATHA-SCH-NCE-3113 | Signatura anterior: 89724 Signatura originales: Celuloide 4x6, nº 3113</text:p>
          </table:table-cell>
          <table:table-cell table:style-name="ce1" office:value-type="string" calcext:value-type="string">
            <text:p>ES.01059.ATHA.SCH.PC.50309</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Jugador del Deportivo Alavés: José Angel Rojo</text:p>
          </table:table-cell>
          <table:table-cell table:style-name="ce1" table:number-columns-repeated="6"/>
        </table:table-row>
        <table:table-row table:style-name="ro1">
          <table:table-cell table:style-name="ce1" office:value-type="string" calcext:value-type="string">
            <text:p>https://photo.araba.eus/s/photoaraba/item/16347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308  /*|*/ | ATHA-SCH-NCE-3112 | Signatura anterior: 89731 Signatura originales: Celuloide 4x6, nº 3112</text:p>
          </table:table-cell>
          <table:table-cell table:style-name="ce1" office:value-type="string" calcext:value-type="string">
            <text:p>ES.01059.ATHA.SCH.PC.50308</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Jugador del Deportivo Alavés: Isidro Rodríguez</text:p>
          </table:table-cell>
          <table:table-cell table:style-name="ce1" table:number-columns-repeated="6"/>
        </table:table-row>
        <table:table-row table:style-name="ro1">
          <table:table-cell table:style-name="ce1" office:value-type="string" calcext:value-type="string">
            <text:p>https://photo.araba.eus/s/photoaraba/item/16347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307  /*|*/ | ATHA-SCH-NCE-3111 | Signatura anterior: 89761 Signatura originales: Celuloide 4x6, nº 3111</text:p>
          </table:table-cell>
          <table:table-cell table:style-name="ce1" office:value-type="string" calcext:value-type="string">
            <text:p>ES.01059.ATHA.SCH.PC.50307</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Jugador del Deportivo Alavés: Antonio Reguero</text:p>
          </table:table-cell>
          <table:table-cell table:style-name="ce1" table:number-columns-repeated="6"/>
        </table:table-row>
        <table:table-row table:style-name="ro1">
          <table:table-cell table:style-name="ce1" office:value-type="string" calcext:value-type="string">
            <text:p>https://photo.araba.eus/s/photoaraba/item/16347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306  /*|*/ | ATHA-SCH-NCE-3110 | Signatura anterior: Caja 192 Signatura originales: Celuloide 9x12, nº 3110</text:p>
          </table:table-cell>
          <table:table-cell table:style-name="ce1" office:value-type="string" calcext:value-type="string">
            <text:p>ES.01059.ATHA.SCH.PC.50306</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Entrenador del Deportivo Alavés: Ferenc Puskas</text:p>
          </table:table-cell>
          <table:table-cell table:style-name="ce1" table:number-columns-repeated="6"/>
        </table:table-row>
        <table:table-row table:style-name="ro1">
          <table:table-cell table:style-name="ce1" office:value-type="string" calcext:value-type="string">
            <text:p>https://photo.araba.eus/s/photoaraba/item/16347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305  /*|*/ | ATHA-SCH-NCE-3109 | Signatura anterior: 89738 Signatura originales: Celuloide 4x6, nº 3109</text:p>
          </table:table-cell>
          <table:table-cell table:style-name="ce1" office:value-type="string" calcext:value-type="string">
            <text:p>ES.01059.ATHA.SCH.PC.50305</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Jugador del Deportivo Alavés: Juan José Megino</text:p>
          </table:table-cell>
          <table:table-cell table:style-name="ce1" table:number-columns-repeated="6"/>
        </table:table-row>
        <table:table-row table:style-name="ro1">
          <table:table-cell table:style-name="ce1" office:value-type="string" calcext:value-type="string">
            <text:p>https://photo.araba.eus/s/photoaraba/item/16347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304  /*|*/ | ATHA-SCH-NCE-3108 | Signatura anterior: 89776 Signatura originales: Celuloide 4x6, nº 3108</text:p>
          </table:table-cell>
          <table:table-cell table:style-name="ce1" office:value-type="string" calcext:value-type="string">
            <text:p>ES.01059.ATHA.SCH.PC.50304</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Jugador del Deportivo Alavés: Gerardo Martínez de Osaba.</text:p>
          </table:table-cell>
          <table:table-cell table:style-name="ce1" office:value-type="string" calcext:value-type="string">
            <text:p>Jugador del Deportivo Alavés: Gerardo Martínez de Osaba</text:p>
          </table:table-cell>
          <table:table-cell table:style-name="ce1" table:number-columns-repeated="6"/>
        </table:table-row>
        <table:table-row table:style-name="ro1">
          <table:table-cell table:style-name="ce1" office:value-type="string" calcext:value-type="string">
            <text:p>https://photo.araba.eus/s/photoaraba/item/16347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050303  /*|*/ | ATHA-SCH-NCE-3107 | Signatura anterior: 89753 Signatura originales: Celuloide 4x6, nº 3107</text:p>
          </table:table-cell>
          <table:table-cell table:style-name="ce1" office:value-type="string" calcext:value-type="string">
            <text:p>ES.01059.ATHA.SCH.PC.5030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Jugador del Deportivo Alavés: Ricardo López Valladar 'Caitos', 'Kaitos' o 'Kaito'.</text:p>
          </table:table-cell>
          <table:table-cell table:style-name="ce1" office:value-type="string" calcext:value-type="string">
            <text:p>Jugador del Deportivo Alavés: Ricardo López Valladar 'Caitos'</text:p>
          </table:table-cell>
          <table:table-cell table:style-name="ce1" table:number-columns-repeated="6"/>
        </table:table-row>
        <table:table-row table:style-name="ro1">
          <table:table-cell table:style-name="ce1" office:value-type="string" calcext:value-type="string">
            <text:p>https://photo.araba.eus/s/photoaraba/item/16347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302  /*|*/ | ATHA-SCH-NCE-3106 | Signatura anterior: 89730 Signatura originales: Celuloide 4x6, nº 3106</text:p>
          </table:table-cell>
          <table:table-cell table:style-name="ce1" office:value-type="string" calcext:value-type="string">
            <text:p>ES.01059.ATHA.SCH.PC.50302</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Jugador del Deportivo Alavés: Pedro Gómez</text:p>
          </table:table-cell>
          <table:table-cell table:style-name="ce1" table:number-columns-repeated="6"/>
        </table:table-row>
        <table:table-row table:style-name="ro1">
          <table:table-cell table:style-name="ce1" office:value-type="string" calcext:value-type="string">
            <text:p>https://photo.araba.eus/s/photoaraba/item/16347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301  /*|*/ | ATHA-SCH-NCE-3105 | Signatura anterior: 89729 Signatura originales: Celuloide 4x6, nº 3105</text:p>
          </table:table-cell>
          <table:table-cell table:style-name="ce1" office:value-type="string" calcext:value-type="string">
            <text:p>ES.01059.ATHA.SCH.PC.50301</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Jugador del Deportivo Alavés: Alfonso Esparza</text:p>
          </table:table-cell>
          <table:table-cell table:style-name="ce1" table:number-columns-repeated="6"/>
        </table:table-row>
        <table:table-row table:style-name="ro1">
          <table:table-cell table:style-name="ce1" office:value-type="string" calcext:value-type="string">
            <text:p>https://photo.araba.eus/s/photoaraba/item/16346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300  /*|*/ | ATHA-SCH-NCE-3104 | Signatura anterior: 89751 Signatura originales: Celuloide 4x6, nº 3104</text:p>
          </table:table-cell>
          <table:table-cell table:style-name="ce1" office:value-type="string" calcext:value-type="string">
            <text:p>ES.01059.ATHA.SCH.PC.50300</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Jugador del Deportivo Alavés: José Ramón Echeverría</text:p>
          </table:table-cell>
          <table:table-cell table:style-name="ce1" table:number-columns-repeated="6"/>
        </table:table-row>
        <table:table-row table:style-name="ro1">
          <table:table-cell table:style-name="ce1" office:value-type="string" calcext:value-type="string">
            <text:p>https://photo.araba.eus/s/photoaraba/item/16346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299  /*|*/ | ATHA-SCH-NCE-3103 | Signatura anterior: 89740 Signatura originales: Celuloide 4x6, nº 3103</text:p>
          </table:table-cell>
          <table:table-cell table:style-name="ce1" office:value-type="string" calcext:value-type="string">
            <text:p>ES.01059.ATHA.SCH.PC.50299</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Jugador del Deportivo Alavés: Alberto Cobas</text:p>
          </table:table-cell>
          <table:table-cell table:style-name="ce1" table:number-columns-repeated="6"/>
        </table:table-row>
        <table:table-row table:style-name="ro1">
          <table:table-cell table:style-name="ce1" office:value-type="string" calcext:value-type="string">
            <text:p>https://photo.araba.eus/s/photoaraba/item/16346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olor</text:p>
          </table:table-cell>
          <table:table-cell table:style-name="ce1" office:value-type="string" calcext:value-type="string">
            <text:p>Signaturas: /*|*/ Positivo copia: PC-050298 /*|*/ | ATHA-SCH-NCE-3102 | Signatura anterior: 89763 Signatura originales: Celuloide 4x6, nº 3102</text:p>
          </table:table-cell>
          <table:table-cell table:style-name="ce1" office:value-type="string" calcext:value-type="string">
            <text:p>ES.01059.ATHA.SCH.PC.50298</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Jugador del Deportivo Alavés: Antonio Alberto Cadarso Medrano</text:p>
          </table:table-cell>
          <table:table-cell table:style-name="ce1" table:number-columns-repeated="6"/>
        </table:table-row>
        <table:table-row table:style-name="ro1">
          <table:table-cell table:style-name="ce1" office:value-type="string" calcext:value-type="string">
            <text:p>https://photo.araba.eus/s/photoaraba/item/16346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olor</text:p>
          </table:table-cell>
          <table:table-cell table:style-name="ce1" office:value-type="string" calcext:value-type="string">
            <text:p>Signaturas: /*|*/ Positivo copia: PC-050297 /*|*/ | ATHA-SCH-NCE-3101 | Signatura anterior: 89762 Signatura originales: Celuloide 4x6, nº 3101</text:p>
          </table:table-cell>
          <table:table-cell table:style-name="ce1" office:value-type="string" calcext:value-type="string">
            <text:p>ES.01059.ATHA.SCH.PC.50297</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Jugador del Deportivo Alavés: José Antonio Baqué Atorrasagasti</text:p>
          </table:table-cell>
          <table:table-cell table:style-name="ce1" table:number-columns-repeated="6"/>
        </table:table-row>
        <table:table-row table:style-name="ro1">
          <table:table-cell table:style-name="ce1" office:value-type="string" calcext:value-type="string">
            <text:p>https://photo.araba.eus/s/photoaraba/item/16346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296 | ATHA-SCH-NCE-3100 | Signatura anterior: 89725 Signatura originales: Celuloide 4x6, nº 3100</text:p>
          </table:table-cell>
          <table:table-cell table:style-name="ce1" office:value-type="string" calcext:value-type="string">
            <text:p>ES.01059.ATHA.SCH.PC.50296</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Jugador del Deportivo Alavés: Ángel Ayerbe</text:p>
          </table:table-cell>
          <table:table-cell table:style-name="ce1" table:number-columns-repeated="6"/>
        </table:table-row>
        <table:table-row table:style-name="ro1">
          <table:table-cell table:style-name="ce1" office:value-type="string" calcext:value-type="string">
            <text:p>https://photo.araba.eus/s/photoaraba/item/16346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295  /*|*/ | ATHA-SCH-NCE-3099 | Signatura anterior: 89728 Signatura originales: Celuloide 4x6, nº 3099</text:p>
          </table:table-cell>
          <table:table-cell table:style-name="ce1" office:value-type="string" calcext:value-type="string">
            <text:p>ES.01059.ATHA.SCH.PC.50295</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Jugador del Deportivo Alavés: Manuel Aresti</text:p>
          </table:table-cell>
          <table:table-cell table:style-name="ce1" table:number-columns-repeated="6"/>
        </table:table-row>
        <table:table-row table:style-name="ro1">
          <table:table-cell table:style-name="ce1" office:value-type="string" calcext:value-type="string">
            <text:p>https://photo.araba.eus/s/photoaraba/item/16346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294  /*|*/ | ATHA-SCH-NCE-3098 | Signatura anterior: 89727 Signatura originales: Celuloide 4x6, nº 3098</text:p>
          </table:table-cell>
          <table:table-cell table:style-name="ce1" office:value-type="string" calcext:value-type="string">
            <text:p>ES.01059.ATHA.SCH.PC.50294</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Jugador del Deportivo Alavés: José Aramayo</text:p>
          </table:table-cell>
          <table:table-cell table:style-name="ce1" table:number-columns-repeated="6"/>
        </table:table-row>
        <table:table-row table:style-name="ro1">
          <table:table-cell table:style-name="ce1" office:value-type="string" calcext:value-type="string">
            <text:p>https://photo.araba.eus/s/photoaraba/item/16346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293  /*|*/ | ATHA-SCH-NCE-3097 | Signatura anterior: 89743 Signatura originales: Celuloide 4x6, nº 3097</text:p>
          </table:table-cell>
          <table:table-cell table:style-name="ce1" office:value-type="string" calcext:value-type="string">
            <text:p>ES.01059.ATHA.SCH.PC.50293</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Jugador del Deportivo Alavés: Angel Antón</text:p>
          </table:table-cell>
          <table:table-cell table:style-name="ce1" table:number-columns-repeated="6"/>
        </table:table-row>
        <table:table-row table:style-name="ro1">
          <table:table-cell table:style-name="ce1" office:value-type="string" calcext:value-type="string">
            <text:p>https://photo.araba.eus/s/photoaraba/item/16346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s:  /*|*/  Positivo copia: PC-050292  /*|*/ | ATHA-SCH-NCE-3096 | Signatura anterior: 89742 Signatura originales: Celuloide 4x6, nº 3096</text:p>
          </table:table-cell>
          <table:table-cell table:style-name="ce1" office:value-type="string" calcext:value-type="string">
            <text:p>ES.01059.ATHA.SCH.PC.50292</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Jugador del Deportivo Alavés: José Luis Amitio (sic ?)</text:p>
          </table:table-cell>
          <table:table-cell table:style-name="ce1" table:number-columns-repeated="6"/>
        </table:table-row>
        <table:table-row table:style-name="ro1">
          <table:table-cell table:style-name="ce1" office:value-type="string" calcext:value-type="string">
            <text:p>https://photo.araba.eus/s/photoaraba/item/16230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10506 | 19691231 | 1961, mayo, 6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No hay información en la prensa | Signatura anterior: Caja 4 Signatura copias: Carpeta 266 - Positivos 38697 a 38724 Signatura originales: Carpetilla 35mm, nº 923</text:p>
          </table:table-cell>
          <table:table-cell table:style-name="ce1" office:value-type="string" calcext:value-type="string">
            <text:p>ES.01059.ATHA.SCH.PC.38697-38724</text:p>
          </table:table-cell>
          <table:table-cell table:style-name="ce1" table:number-columns-repeated="3"/>
          <table:table-cell table:style-name="ce1" table:number-columns-repeated="2" office:value-type="string" calcext:value-type="string">
            <text:p>Cena Casino del Orfeón. Comida</text:p>
          </table:table-cell>
          <table:table-cell table:style-name="ce1" table:number-columns-repeated="6"/>
        </table:table-row>
        <table:table-row table:style-name="ro1">
          <table:table-cell table:style-name="ce1" office:value-type="string" calcext:value-type="string">
            <text:p>https://photo.araba.eus/s/photoaraba/item/16222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427 | 19691231 | 1969, abril, 27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 anterior: Caja 361 Signatura copias: Carpeta 250 - Positivos 36416 a 36427 Signatura originales: Carpetilla 6x6, nº 906</text:p>
          </table:table-cell>
          <table:table-cell table:style-name="ce1" office:value-type="string" calcext:value-type="string">
            <text:p>ES.01059.ATHA.SCH.PC.36416-36427</text:p>
          </table:table-cell>
          <table:table-cell table:style-name="ce1" table:number-columns-repeated="3"/>
          <table:table-cell table:style-name="ce1" table:number-columns-repeated="2" office:value-type="string" calcext:value-type="string">
            <text:p>Alarde de Orfeones. Coros en el Teatro Principal</text:p>
          </table:table-cell>
          <table:table-cell table:style-name="ce1" table:number-columns-repeated="6"/>
        </table:table-row>
        <table:table-row table:style-name="ro1">
          <table:table-cell table:style-name="ce1" office:value-type="string" calcext:value-type="string">
            <text:p>https://photo.araba.eus/s/photoaraba/item/16123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607 | 19691231 | 1969, junio, 7 a 1969, diciembre, 31</text:p>
          </table:table-cell>
          <table:table-cell table:style-name="ce1" office:value-type="string" calcext:value-type="string">
            <text:p>139552</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30659 | Signatura anterior: Caja 283-1 Signatura antigua: 5 a 9 (1969) Signatura copias: Carpeta 210 - Positivos 30653 a 30659 Signatura originales: Carpetilla 35mm, nº 725</text:p>
          </table:table-cell>
          <table:table-cell table:style-name="ce1" office:value-type="string" calcext:value-type="string">
            <text:p>ES.01059.ATHA.SCH.PC.30653-30659</text:p>
          </table:table-cell>
          <table:table-cell table:style-name="ce1" table:number-columns-repeated="2"/>
          <table:table-cell table:style-name="ce1" office:value-type="string" calcext:value-type="string">
            <text:p>7 - Fotografías</text:p>
          </table:table-cell>
          <table:table-cell table:style-name="ce1" office:value-type="string" calcext:value-type="string">
            <text:p>La puerta pertenece al románico tardío, con arco apuntado y tres arquivoltas y flanqueada por tres columnas a cada lado. Las columnas están adornadas por  capiteles decorados con hojas palmeadas y piñas</text:p>
          </table:table-cell>
          <table:table-cell table:style-name="ce1" office:value-type="string" calcext:value-type="string">
            <text:p>Puerta principal y capiteles de las columnas que la flanquean de la Iglesia de San Esteban Protomártir de Betoño (Álava)</text:p>
          </table:table-cell>
          <table:table-cell table:style-name="ce1" table:number-columns-repeated="6"/>
        </table:table-row>
        <table:table-row table:style-name="ro1">
          <table:table-cell table:style-name="ce1" office:value-type="string" calcext:value-type="string">
            <text:p>https://photo.araba.eus/s/photoaraba/item/16117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700101 | 19691231 | 1970,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nviado-6 | Signatura anterior: Caja 361-1 Signatura copias: Carpeta 209 - Positivos 30498 a 30505 Signatura originales: Carpetilla 6x6, nº 710</text:p>
          </table:table-cell>
          <table:table-cell table:style-name="ce1" office:value-type="string" calcext:value-type="string">
            <text:p>ES.01059.ATHA.SCH.PC.30498-30505</text:p>
          </table:table-cell>
          <table:table-cell table:style-name="ce1" table:number-columns-repeated="3"/>
          <table:table-cell table:style-name="ce1" table:number-columns-repeated="2" office:value-type="string" calcext:value-type="string">
            <text:p>Centro Sociocultural encargado por Raul Romero. Parece un grupo de sacerdotes viviendo en un piso a modo de residencia. En los bajos del edificio la Pasteleria Yuste y una agencia de Transportes</text:p>
          </table:table-cell>
          <table:table-cell table:style-name="ce1" table:number-columns-repeated="6"/>
        </table:table-row>
        <table:table-row table:style-name="ro1">
          <table:table-cell table:style-name="ce1" office:value-type="string" calcext:value-type="string">
            <text:p>https://photo.araba.eus/s/photoaraba/item/16117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81101 | 19691231 | 1968, noviembre,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 anterior: Caja 282-4 Signatura antigua: 9 a 12 (1968) y 1 a 4 (1969) Signatura copias: Carpeta 209 - Positivos 30432 a 30446 Signatura originales: Carpetilla 35mm, nº 724</text:p>
          </table:table-cell>
          <table:table-cell table:style-name="ce1" office:value-type="string" calcext:value-type="string">
            <text:p>ES.01059.ATHA.SCH.PC.30432-30446</text:p>
          </table:table-cell>
          <table:table-cell table:style-name="ce1" table:number-columns-repeated="3"/>
          <table:table-cell table:style-name="ce1" table:number-columns-repeated="2" office:value-type="string" calcext:value-type="string">
            <text:p>Acto en el convento de las Madres Escolapias</text:p>
          </table:table-cell>
          <table:table-cell table:style-name="ce1" table:number-columns-repeated="6"/>
        </table:table-row>
        <table:table-row table:style-name="ro1">
          <table:table-cell table:style-name="ce1" office:value-type="string" calcext:value-type="string">
            <text:p>https://photo.araba.eus/s/photoaraba/item/16113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90101 | 19691231 | 1969, enero,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nviado-4 | Signatura anterior: A-B 21 Signatura copias: Carpeta 204 - Positivos 29731 Signatura originales: Cristal 13x18, nº 728</text:p>
          </table:table-cell>
          <table:table-cell table:style-name="ce1" office:value-type="string" calcext:value-type="string">
            <text:p>ES.01059.ATHA.SCH.PC.29731</text:p>
          </table:table-cell>
          <table:table-cell table:style-name="ce1" table:number-columns-repeated="3"/>
          <table:table-cell table:style-name="ce1" table:number-columns-repeated="2" office:value-type="string" calcext:value-type="string">
            <text:p>Proyecto de una Iglesia. Alzado principal. "Archivo Municipal"</text:p>
          </table:table-cell>
          <table:table-cell table:style-name="ce1" table:number-columns-repeated="6"/>
        </table:table-row>
        <table:table-row table:style-name="ro1">
          <table:table-cell table:style-name="ce1" office:value-type="string" calcext:value-type="string">
            <text:p>https://photo.araba.eus/s/photoaraba/item/16076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31101 | 19691231 | 1963, noviembre, 1 a 1969,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nviado-3 ; No está claro si la fecha es 1960 o 1963. Al Loro | ES.01059.ATHA.SCH.PC-28594  /*|*/ | Signatura anterior: Caja 243-5 Signatura copias: Carpeta 196 - Positivos 28594 Signatura originales: Celuloide 9x12, nº 2121</text:p>
          </table:table-cell>
          <table:table-cell table:style-name="ce1" office:value-type="string" calcext:value-type="string">
            <text:p>ES.01059.ATHA.SCH.PC.28594</text:p>
          </table:table-cell>
          <table:table-cell table:style-name="ce1" table:number-columns-repeated="3"/>
          <table:table-cell table:style-name="ce1" table:number-columns-repeated="2" office:value-type="string" calcext:value-type="string">
            <text:p>Edificio de viviendas en construcción en la calle ?. Encargado por la Caja Provincial de Ahorros</text:p>
          </table:table-cell>
          <table:table-cell table:style-name="ce1" table:number-columns-repeated="6"/>
        </table:table-row>
        <table:table-row table:style-name="ro1">
          <table:table-cell table:style-name="ce1" office:value-type="string" calcext:value-type="string">
            <text:p>https://photo.araba.eus/s/photoaraba/item/16076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30101 | 19691231 | 1963, enero, 1 a 1969, diciembre, 31</text:p>
          </table:table-cell>
          <table:table-cell table:style-name="ce1" office:value-type="string" calcext:value-type="string">
            <text:p>139817 | 131385</text:p>
          </table:table-cell>
          <table:table-cell table:style-name="ce1" table:number-columns-repeated="4"/>
          <table:table-cell table:style-name="ce1" office:value-type="string" calcext:value-type="string">
            <text:p>C</text:p>
          </table:table-cell>
          <table:table-cell table:style-name="ce1" office:value-type="string" calcext:value-type="string">
            <text:p>aparece nota "Enviado. Falta sobre"; No aparece clara la fecha: 1960 ó 1963 | ES.01059.ATHA.SCH.PC-28593 | Signatura anterior: Caja 243-1 Signatura copias: Carpeta 196 - Positivos 28593 Signatura originales: Celuloide 9x12, nº 2120</text:p>
          </table:table-cell>
          <table:table-cell table:style-name="ce1" office:value-type="string" calcext:value-type="string">
            <text:p>ES.01059.ATHA.SCH.PC.28593</text:p>
          </table:table-cell>
          <table:table-cell table:style-name="ce1" table:number-columns-repeated="3"/>
          <table:table-cell table:style-name="ce1" office:value-type="string" calcext:value-type="string">
            <text:p>Edificios de viviendas en la calle Castillo de Ocio. Reportaje encargado por la Caja Provincial de Ahorros</text:p>
          </table:table-cell>
          <table:table-cell table:style-name="ce1" office:value-type="string" calcext:value-type="string">
            <text:p>Edificios de viviendas en la calle Castillo de Ocio número 2 (barrio de Ariznavarra)</text:p>
          </table:table-cell>
          <table:table-cell table:style-name="ce1" table:number-columns-repeated="6"/>
        </table:table-row>
        <table:table-row table:style-name="ro1">
          <table:table-cell table:style-name="ce1" office:value-type="string" calcext:value-type="string">
            <text:p>https://photo.araba.eus/s/photoaraba/item/14090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90101 | 19691231 | 1969</text:p>
          </table:table-cell>
          <table:table-cell table:style-name="ce1" table:number-columns-repeated="6"/>
          <table:table-cell table:style-name="ce1" office:value-type="string" calcext:value-type="string">
            <text:p>Expediente de procedencia: DAI Caja 16876 nº 30 DAF (I) Caja 2, carpeta 63, foto 5 y 6</text:p>
          </table:table-cell>
          <table:table-cell table:style-name="ce1" office:value-type="string" calcext:value-type="string">
            <text:p>ES.01059.ATHA.DAI.PP.03148-03149</text:p>
          </table:table-cell>
          <table:table-cell table:style-name="ce1" table:number-columns-repeated="2"/>
          <table:table-cell table:style-name="ce1" office:value-type="string" calcext:value-type="string">
            <text:p>3 - Imagen(es) Digital(es) 2 - Fotografías</text:p>
          </table:table-cell>
          <table:table-cell table:style-name="ce1" office:value-type="string" calcext:value-type="string">
            <text:p>Vistas para el proyecto de colocación de plantaciones de seto en la fuente de las Pasiegas, en la carretera de Vitoria a Laguardia por Labastida… SEGUNDA PARTE</text:p>
          </table:table-cell>
          <table:table-cell table:style-name="ce1" office:value-type="string" calcext:value-type="string">
            <text:p>Fuente de las Pasiegas</text:p>
          </table:table-cell>
          <table:table-cell table:style-name="ce1" table:number-columns-repeated="6"/>
        </table:table-row>
        <table:table-row table:style-name="ro1">
          <table:table-cell table:style-name="ce1" office:value-type="string" calcext:value-type="string">
            <text:p>https://photo.araba.eus/s/photoaraba/item/1405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01059.ATHA.DAI.PP.03548</text:p>
          </table:table-cell>
          <table:table-cell table:style-name="ce1" table:number-columns-repeated="3"/>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90101 | 19691231 | 1969, enero, 1 a 1969, diciembre, 31</text:p>
          </table:table-cell>
          <table:table-cell table:style-name="ce1" office:value-type="string" calcext:value-type="string">
            <text:p>131385</text:p>
          </table:table-cell>
          <table:table-cell table:style-name="ce1" table:number-columns-repeated="5"/>
          <table:table-cell table:style-name="ce1" office:value-type="string" calcext:value-type="string">
            <text:p>Expediente de procedencia: DAI Caja 10892 nº 1 DAF (I) Caja 8, carpeta 14, foto 1</text:p>
          </table:table-cell>
          <table:table-cell table:style-name="ce1" office:value-type="string" calcext:value-type="string">
            <text:p>ES.01059.ATHA.DAI.PP.0354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producción de una fotografía realizada el 30 de septiembre de 1919 de la colocación de la primera piedra del nuevo Cuartel de Caballería de Vitoria, en la que figuran el Rey Alfonso XIII acompañado de militares de alto rango, un obispo y Eduardo</text:p>
          </table:table-cell>
          <table:table-cell table:style-name="ce1" office:value-type="string" calcext:value-type="string">
            <text:p>Primera piedra del cuartel de caballería de Vitoria</text:p>
          </table:table-cell>
          <table:table-cell table:style-name="ce1" table:number-columns-repeated="6"/>
        </table:table-row>
        <table:table-row table:style-name="ro1">
          <table:table-cell table:style-name="ce1" office:value-type="string" calcext:value-type="string">
            <text:p>https://photo.araba.eus/s/photoaraba/item/1405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01059.ATHA.DAI.PP.03356-03365</text:p>
          </table:table-cell>
          <table:table-cell table:style-name="ce1" table:number-columns-repeated="3"/>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90101 | 19691231 | 1969</text:p>
          </table:table-cell>
          <table:table-cell table:style-name="ce1" office:value-type="string" calcext:value-type="string">
            <text:p>139603 | 131360</text:p>
          </table:table-cell>
          <table:table-cell table:style-name="ce1" table:number-columns-repeated="5"/>
          <table:table-cell table:style-name="ce1" office:value-type="string" calcext:value-type="string">
            <text:p>Expediente de procedencia: DAI Caja 16881  nº  1 DAF (I) Caja 8, carpeta 15, fotos 1 a 10</text:p>
          </table:table-cell>
          <table:table-cell table:style-name="ce1" office:value-type="string" calcext:value-type="string">
            <text:p>ES.01059.ATHA.DAI.PP.03356-03365</text:p>
          </table:table-cell>
          <table:table-cell table:style-name="ce1" table:number-columns-repeated="2"/>
          <table:table-cell table:style-name="ce1" office:value-type="string" calcext:value-type="string">
            <text:p>10 - Fotografías 10 - Imagen(es) Digital(es)</text:p>
          </table:table-cell>
          <table:table-cell table:style-name="ce1" office:value-type="string" calcext:value-type="string">
            <text:p>Vistas de las pinturas murales góticas localizadas en la iglesia de San Martín de Tours de la localidad alavesa de Gazeo, recogidas en el informe del Instituto Técnico de Expertización y Restauración S. A.</text:p>
          </table:table-cell>
          <table:table-cell table:style-name="ce1" office:value-type="string" calcext:value-type="string">
            <text:p>Pinturas murales (Gazeo, Araba/Álava)</text:p>
          </table:table-cell>
          <table:table-cell table:style-name="ce1" table:number-columns-repeated="6"/>
        </table:table-row>
        <table:table-row table:style-name="ro1">
          <table:table-cell table:style-name="ce1" office:value-type="string" calcext:value-type="string">
            <text:p>https://photo.araba.eus/s/photoaraba/item/14030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90101 | 19691231 | 1969</text:p>
          </table:table-cell>
          <table:table-cell table:style-name="ce1" table:number-columns-repeated="6"/>
          <table:table-cell table:style-name="ce1" office:value-type="string" calcext:value-type="string">
            <text:p>Expediente de procedencia: DAI Caja 16036 nº 1 DAF (I) Caja 5, carpeta 44, fotos 1 a 14</text:p>
          </table:table-cell>
          <table:table-cell table:style-name="ce1" office:value-type="string" calcext:value-type="string">
            <text:p>ES.01059.ATHA.DAI.PP.02084-02097</text:p>
          </table:table-cell>
          <table:table-cell table:style-name="ce1" table:number-columns-repeated="2"/>
          <table:table-cell table:style-name="ce1" office:value-type="string" calcext:value-type="string">
            <text:p>14 - Fotografías 14 - Imagen(es) Digital(es)</text:p>
          </table:table-cell>
          <table:table-cell table:style-name="ce1" office:value-type="string" calcext:value-type="string">
            <text:p>Reproducciones de fragmentos de algunas obras pictóricas y gráficas de los artistas Francisco de Iturrino y de Uranga adquiridas por la Corporación a don Julián Ugarte</text:p>
          </table:table-cell>
          <table:table-cell table:style-name="ce1" office:value-type="string" calcext:value-type="string">
            <text:p>Pinturas de Iturrino y Uranga</text:p>
          </table:table-cell>
          <table:table-cell table:style-name="ce1" table:number-columns-repeated="6"/>
        </table:table-row>
        <table:table-row table:style-name="ro1">
          <table:table-cell table:style-name="ce1" office:value-type="string" calcext:value-type="string">
            <text:p>https://photo.araba.eus/s/photoaraba/item/14019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90101 | 19691231 | 1969</text:p>
          </table:table-cell>
          <table:table-cell table:style-name="ce1" table:number-columns-repeated="6"/>
          <table:table-cell table:style-name="ce1" office:value-type="string" calcext:value-type="string">
            <text:p>Expediente de procedencia: DAI Caja 16877 nº 66 DAF (I) Caja 3, carpeta 7, foto 1 a 3</text:p>
          </table:table-cell>
          <table:table-cell table:style-name="ce1" office:value-type="string" calcext:value-type="string">
            <text:p>ES.01059.ATHA.DAI.PP.01268-01270</text:p>
          </table:table-cell>
          <table:table-cell table:style-name="ce1" table:number-columns-repeated="2"/>
          <table:table-cell table:style-name="ce1" office:value-type="string" calcext:value-type="string">
            <text:p>3 - Fotografías</text:p>
          </table:table-cell>
          <table:table-cell table:style-name="ce1" office:value-type="string" calcext:value-type="string">
            <text:p>Vista de la muralla en ruinas en uno de los accesos a la villa alavesa de Labraza, donde varios operarios realizan los trabajos de reparación de la muralla</text:p>
          </table:table-cell>
          <table:table-cell table:style-name="ce1" office:value-type="string" calcext:value-type="string">
            <text:p>Muro ruinoso en Labraza</text:p>
          </table:table-cell>
          <table:table-cell table:style-name="ce1" table:number-columns-repeated="6"/>
        </table:table-row>
        <table:table-row table:style-name="ro1">
          <table:table-cell table:style-name="ce1" office:value-type="string" calcext:value-type="string">
            <text:p>https://photo.araba.eus/s/photoaraba/item/13995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90101 | 19691231 | 1969</text:p>
          </table:table-cell>
          <table:table-cell table:style-name="ce1" office:value-type="string" calcext:value-type="string">
            <text:p>139759</text:p>
          </table:table-cell>
          <table:table-cell table:style-name="ce1" table:number-columns-repeated="5"/>
          <table:table-cell table:style-name="ce1" office:value-type="string" calcext:value-type="string">
            <text:p>Expediente de procedencia: DAI Caja 16875 nº 33 DAF (I) Caja 1, carpeta 60, fotos 1 a 8</text:p>
          </table:table-cell>
          <table:table-cell table:style-name="ce1" office:value-type="string" calcext:value-type="string">
            <text:p>ES.01059.ATHA.DAI.PP.00286-00293</text:p>
          </table:table-cell>
          <table:table-cell table:style-name="ce1" table:number-columns-repeated="2"/>
          <table:table-cell table:style-name="ce1" office:value-type="string" calcext:value-type="string">
            <text:p>8 - Fotografías</text:p>
          </table:table-cell>
          <table:table-cell table:style-name="ce1" office:value-type="string" calcext:value-type="string">
            <text:p>Vistas y detalles de la bóveda gótica del coro de la iglesia románica de Tuesta. Los segmentos de los nervios han sido codificados mediante letras y números</text:p>
          </table:table-cell>
          <table:table-cell table:style-name="ce1" office:value-type="string" calcext:value-type="string">
            <text:p>Bóveda del coro de la iglesia de Tuesta</text:p>
          </table:table-cell>
          <table:table-cell table:style-name="ce1" table:number-columns-repeated="6"/>
        </table:table-row>
        <table:table-row table:style-name="ro1">
          <table:table-cell table:style-name="ce1" office:value-type="string" calcext:value-type="string">
            <text:p>https://photo.araba.eus/s/photoaraba/item/13992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90101 | 19691231 | 1969</text:p>
          </table:table-cell>
          <table:table-cell table:style-name="ce1" table:number-columns-repeated="6"/>
          <table:table-cell table:style-name="ce1" office:value-type="string" calcext:value-type="string">
            <text:p>Expediente de procedencia: DAI Caja 11510 nº 10 DAF (I) Caja 1, carpeta 36, foto 1</text:p>
          </table:table-cell>
          <table:table-cell table:style-name="ce1" office:value-type="string" calcext:value-type="string">
            <text:p>ES.01059.ATHA.DAI.PP.00124</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Letrero luminoso que la empresa La cervecera del Norte, S.A. quiere instalar en dos bares de Barambio junto a la carretera L 6212 de Ciórraga a Areta de Llodio, en el km 35. El cartel se encuentra en el interior del taller Feso</text:p>
          </table:table-cell>
          <table:table-cell table:style-name="ce1" office:value-type="string" calcext:value-type="string">
            <text:p>Letrero luminoso</text:p>
          </table:table-cell>
          <table:table-cell table:style-name="ce1" table:number-columns-repeated="6"/>
        </table:table-row>
        <table:table-row table:style-name="ro1">
          <table:table-cell table:style-name="ce1" office:value-type="string" calcext:value-type="string">
            <text:p>https://photo.araba.eus/s/photoaraba/item/10119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901 | 19691231 | 1960 a 196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2-H30-F01-N2 ; ATHA-VIC-NP-A02-H30-F01-N3 ; ATHA-VIC-NP-A02-H30-F01-N4 ; ATHA-VIC-NP-A02-H30-F01-N5 ; ATHA-VIC-NP-A02-H30-F01-N6 ; ATHA-VIC-NP-A02-H30-F02-N1 ; ATHA-VIC-NP-A02-H30-F02-N2 ; ATHA-VIC-NP-A02-H30-F02-N3 ; ATHA-VIC-NP-A02-H30-F02-N4 ; ATHA-VIC-NP-A02-H30-F02-N5 | Estas fotografías fueron donadas a la Diputación Foral de Álava el 3 de mazo de 2014 por D. Iñaki López Hermoso y D.ª Begoña López Hermoso.</text:p>
          </table:table-cell>
          <table:table-cell table:style-name="ce1" office:value-type="string" calcext:value-type="string">
            <text:p>ES.01059.ATHA.VIC.NP.00887</text:p>
          </table:table-cell>
          <table:table-cell table:style-name="ce1" table:number-columns-repeated="2"/>
          <table:table-cell table:style-name="ce1" office:value-type="string" calcext:value-type="string">
            <text:p>10 - Fotografía(s) 10 - Imagen(es) Digital(es)</text:p>
          </table:table-cell>
          <table:table-cell table:style-name="ce1" office:value-type="string" calcext:value-type="string">
            <text:p>Momentos del espectáculo de acróbatas y elefantes que se desarrolla en el interior de la carpa de un circo</text:p>
          </table:table-cell>
          <table:table-cell table:style-name="ce1" office:value-type="string" calcext:value-type="string">
            <text:p>Espectáculo de acróbatas y elefantes en el circo</text:p>
          </table:table-cell>
          <table:table-cell table:style-name="ce1" table:number-columns-repeated="6"/>
        </table:table-row>
        <table:table-row table:style-name="ro1">
          <table:table-cell table:style-name="ce1" office:value-type="string" calcext:value-type="string">
            <text:p>https://photo.araba.eus/s/photoaraba/item/10119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901 | 19691231 | 1960 a 196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2-H29-F03-N6 ; ATHA-VIC-NP-A02-H29-F04-N1 ; ATHA-VIC-NP-A02-H29-F04-N3 ; ATHA-VIC-NP-A02-H29-F04-N4 ; ATHA-VIC-NP-A02-H29-F04-N6 | Estas fotografías fueron donadas a la Diputación Foral de Álava el 3 de mazo de 2014 por D. Iñaki López Hermoso y D.ª Begoña López Hermoso.</text:p>
          </table:table-cell>
          <table:table-cell table:style-name="ce1" office:value-type="string" calcext:value-type="string">
            <text:p>ES.01059.ATHA.VIC.NP.00884</text:p>
          </table:table-cell>
          <table:table-cell table:style-name="ce1" table:number-columns-repeated="2"/>
          <table:table-cell table:style-name="ce1" office:value-type="string" calcext:value-type="string">
            <text:p>5 - Fotografía(s) 5 - Imagen(es) Digital(es)</text:p>
          </table:table-cell>
          <table:table-cell table:style-name="ce1" office:value-type="string" calcext:value-type="string">
            <text:p>Carros tirados por animales que acarrean leña cruzan un paso embarrado en una zona de monte en Álava</text:p>
          </table:table-cell>
          <table:table-cell table:style-name="ce1" office:value-type="string" calcext:value-type="string">
            <text:p>Acarreo de leña en carros por un paso embarrado</text:p>
          </table:table-cell>
          <table:table-cell table:style-name="ce1" table:number-columns-repeated="6"/>
        </table:table-row>
        <table:table-row table:style-name="ro1">
          <table:table-cell table:style-name="ce1" office:value-type="string" calcext:value-type="string">
            <text:p>https://photo.araba.eus/s/photoaraba/item/10119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901 | 19691231 | 1960 a 1969</text:p>
          </table:table-cell>
          <table:table-cell table:style-name="ce1" office:value-type="string" calcext:value-type="string">
            <text:p>131377</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9-F03-N3; | Estas fotografías fueron donadas a la Diputación Foral de Álava el 3 de mazo de 2014 por D. Iñaki López Hermoso y D.ª Begoña López Hermoso.</text:p>
          </table:table-cell>
          <table:table-cell table:style-name="ce1" office:value-type="string" calcext:value-type="string">
            <text:p>ES.01059.ATHA.VIC.NP.0088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cuatro pelotaris frente a la pared de piedra del frontón situado en la localidad alavesa de Salvatierra</text:p>
          </table:table-cell>
          <table:table-cell table:style-name="ce1" office:value-type="string" calcext:value-type="string">
            <text:p>Retrato de cuatro pelotaris en el frontón de Salvatierra</text:p>
          </table:table-cell>
          <table:table-cell table:style-name="ce1" table:number-columns-repeated="6"/>
        </table:table-row>
        <table:table-row table:style-name="ro1">
          <table:table-cell table:style-name="ce1" office:value-type="string" calcext:value-type="string">
            <text:p>https://photo.araba.eus/s/photoaraba/item/10118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8-F07-N5; | Estas fotografías fueron donadas a la Diputación Foral de Álava el 3 de mazo de 2014 por D. Iñaki López Hermoso y D.ª Begoña López Hermoso.</text:p>
          </table:table-cell>
          <table:table-cell table:style-name="ce1" office:value-type="string" calcext:value-type="string">
            <text:p>ES.01059.ATHA.VIC.NP.0088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s de un grupo de hombres situados en el pórtico del ayuntamiento de la localidad alavesa de Alegría</text:p>
          </table:table-cell>
          <table:table-cell table:style-name="ce1" office:value-type="string" calcext:value-type="string">
            <text:p>Retratos de un grupo de hombres en Alegría</text:p>
          </table:table-cell>
          <table:table-cell table:style-name="ce1" table:number-columns-repeated="6"/>
        </table:table-row>
        <table:table-row table:style-name="ro1">
          <table:table-cell table:style-name="ce1" office:value-type="string" calcext:value-type="string">
            <text:p>https://photo.araba.eus/s/photoaraba/item/10118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8-F07-N3 ; ATHA-VIC-NP-A02-H28-F07-N4; | Estas fotografías fueron donadas a la Diputación Foral de Álava el 3 de mazo de 2014 por D. Iñaki López Hermoso y D.ª Begoña López Hermoso.</text:p>
          </table:table-cell>
          <table:table-cell table:style-name="ce1" office:value-type="string" calcext:value-type="string">
            <text:p>ES.01059.ATHA.VIC.NP.00879</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s de dos niños y un niña situados en el pórtico del ayuntamiento de la localidad alavesa de Alegría. El niño de mayor edad figura ataviado con traje regional</text:p>
          </table:table-cell>
          <table:table-cell table:style-name="ce1" office:value-type="string" calcext:value-type="string">
            <text:p>Retratos de dos niños y una niña en Alegría</text:p>
          </table:table-cell>
          <table:table-cell table:style-name="ce1" table:number-columns-repeated="6"/>
        </table:table-row>
        <table:table-row table:style-name="ro1">
          <table:table-cell table:style-name="ce1" office:value-type="string" calcext:value-type="string">
            <text:p>https://photo.araba.eus/s/photoaraba/item/10118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8-F05-N1 ; ATHA-VIC-NP-A02-H28-F05-N2 ; ATHA-VIC-NP-A02-H28-F05-N3 ; ATHA-VIC-NP-A02-H28-F05-N4 ; ATHA-VIC-NP-A02-H28-F05-N5 ; ATHA-VIC-NP-A02-H28-F05-N6 ; ATHA-VIC-NP-A02-H28-F06-N1 ; ATHA-VIC-NP-A02-H28-F06-N2 ; ATHA-VIC-NP-A02-H28-F06-N4 ; ATHA-VIC-NP-A02-H28-F06-N5 ; ATHA-VIC-NP-A02-H28-F06-N6 ; ATHA-VIC-NP-A02-H28-F07-N1 ; ATHA-VIC-NP-A02-H28-F07-N2 ; | Estas fotografías fueron donadas a la Diputación Foral de Álava el 3 de mazo de 2014 por D. Iñaki López Hermoso y D.ª Begoña López Hermoso.</text:p>
          </table:table-cell>
          <table:table-cell table:style-name="ce1" office:value-type="string" calcext:value-type="string">
            <text:p>ES.01059.ATHA.VIC.NP.00878</text:p>
          </table:table-cell>
          <table:table-cell table:style-name="ce1" table:number-columns-repeated="2"/>
          <table:table-cell table:style-name="ce1" office:value-type="string" calcext:value-type="string">
            <text:p>13 - Fotografía(s) 13 - Imagen(es) Digital(es)</text:p>
          </table:table-cell>
          <table:table-cell table:style-name="ce1" office:value-type="string" calcext:value-type="string">
            <text:p>Fiestas con motivo de la celebración de San Cristóbal en la ermita de Nuestra Señora de Ayala, situada junto a la localidad alavesa de Alegría. El reportaje recoge momentos de la bendición de vehículos como tractores y motocicletas, y carros decorados con flores junto a personas ataviadas con trajes tradicionales vascos</text:p>
          </table:table-cell>
          <table:table-cell table:style-name="ce1" office:value-type="string" calcext:value-type="string">
            <text:p>Fiesta de San Cristóbal en la ermita de Nuestra Señora de Ayala en Alegría</text:p>
          </table:table-cell>
          <table:table-cell table:style-name="ce1" table:number-columns-repeated="6"/>
        </table:table-row>
        <table:table-row table:style-name="ro1">
          <table:table-cell table:style-name="ce1" office:value-type="string" calcext:value-type="string">
            <text:p>https://photo.araba.eus/s/photoaraba/item/10118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8-F04-N4; | Estas fotografías fueron donadas a la Diputación Foral de Álava el 3 de mazo de 2014 por D. Iñaki López Hermoso y D.ª Begoña López Hermoso.</text:p>
          </table:table-cell>
          <table:table-cell table:style-name="ce1" office:value-type="string" calcext:value-type="string">
            <text:p>ES.01059.ATHA.VIC.NP.0087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niños y niñas que posan mientras miran a un televisor, adquirido a propuesta de Vicente López Vicente para su instalación en el Hogar de Juventudes de la localidad alavesa de Alegría. La nota de prensa publicada en La Gaceta del Norte especifica que el ayuntamiento de Alegría donó cinco mil pesetas, el delegado local de juventudes ciento cincuenta, Don Francisco Ruiz de Alegría cien, dos donantes anónimos doscientas y cien, Don Jesús Ruiz de Alegría mil, la Caja Municipal de Ahorros cinco mil y la Caja Provincial mil</text:p>
          </table:table-cell>
          <table:table-cell table:style-name="ce1" office:value-type="string" calcext:value-type="string">
            <text:p>Retrato de un grupo de niños y niñas en Alegría</text:p>
          </table:table-cell>
          <table:table-cell table:style-name="ce1" table:number-columns-repeated="6"/>
        </table:table-row>
        <table:table-row table:style-name="ro1">
          <table:table-cell table:style-name="ce1" office:value-type="string" calcext:value-type="string">
            <text:p>https://photo.araba.eus/s/photoaraba/item/10112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0-F05-N5 ; | Estas fotografías fueron donadas a la Diputación Foral de Álava el 3 de mazo de 2014 por D. Iñaki López Hermoso y D.ª Begoña López Hermoso.</text:p>
          </table:table-cell>
          <table:table-cell table:style-name="ce1" office:value-type="string" calcext:value-type="string">
            <text:p>ES.01059.ATHA.VIC.NP.0081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dos mujeres jóvenes y una niña situadas en una calle de la localidad alavesa de Alegría</text:p>
          </table:table-cell>
          <table:table-cell table:style-name="ce1" office:value-type="string" calcext:value-type="string">
            <text:p>Retrato de dos mujeres y una niña en Alegría</text:p>
          </table:table-cell>
          <table:table-cell table:style-name="ce1" table:number-columns-repeated="6"/>
        </table:table-row>
        <table:table-row table:style-name="ro1">
          <table:table-cell table:style-name="ce1" office:value-type="string" calcext:value-type="string">
            <text:p>https://photo.araba.eus/s/photoaraba/item/10112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0-F05-N4 ; | Estas fotografías fueron donadas a la Diputación Foral de Álava el 3 de mazo de 2014 por D. Iñaki López Hermoso y D.ª Begoña López Hermoso.</text:p>
          </table:table-cell>
          <table:table-cell table:style-name="ce1" office:value-type="string" calcext:value-type="string">
            <text:p>ES.01059.ATHA.VIC.NP.0081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a mujer joven situada en una calle frente a un establecimiento en la localidad alavesa de Alegría</text:p>
          </table:table-cell>
          <table:table-cell table:style-name="ce1" office:value-type="string" calcext:value-type="string">
            <text:p>Retrato de una mujer en Alegría</text:p>
          </table:table-cell>
          <table:table-cell table:style-name="ce1" table:number-columns-repeated="6"/>
        </table:table-row>
        <table:table-row table:style-name="ro1">
          <table:table-cell table:style-name="ce1" office:value-type="string" calcext:value-type="string">
            <text:p>https://photo.araba.eus/s/photoaraba/item/10112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0-F05-N1 ; ATHA-VIC-NP-A02-H20-F05-N2; | Estas fotografías fueron donadas a la Diputación Foral de Álava el 3 de mazo de 2014 por D. Iñaki López Hermoso y D.ª Begoña López Hermoso.</text:p>
          </table:table-cell>
          <table:table-cell table:style-name="ce1" office:value-type="string" calcext:value-type="string">
            <text:p>ES.01059.ATHA.VIC.NP.00814</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s de cuatro mujeres jóvenes situadas junto a la barandilla de metal del puente sobre el río Alegría, en la localidad alavesa de Alegría</text:p>
          </table:table-cell>
          <table:table-cell table:style-name="ce1" office:value-type="string" calcext:value-type="string">
            <text:p>Retratos de cuatro mujeres en Alegría</text:p>
          </table:table-cell>
          <table:table-cell table:style-name="ce1" table:number-columns-repeated="6"/>
        </table:table-row>
        <table:table-row table:style-name="ro1">
          <table:table-cell table:style-name="ce1" office:value-type="string" calcext:value-type="string">
            <text:p>https://photo.araba.eus/s/photoaraba/item/10112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0-F04-N2 ; ATHA-VIC-NP-A02-H20-F04-N6; | Estas fotografías fueron donadas a la Diputación Foral de Álava el 3 de mazo de 2014 por D. Iñaki López Hermoso y D.ª Begoña López Hermoso.</text:p>
          </table:table-cell>
          <table:table-cell table:style-name="ce1" office:value-type="string" calcext:value-type="string">
            <text:p>ES.01059.ATHA.VIC.NP.00813</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 de Vicente López con un grupo de jóvenes que posan junto a un televisor, probablemente adquirido a propuesta del propio Vicente para su instalación en el Hogar de Juventudes de la localidad alavesa de Alegría</text:p>
          </table:table-cell>
          <table:table-cell table:style-name="ce1" office:value-type="string" calcext:value-type="string">
            <text:p>Retrato de Vicente López con un grupo de jóvenes junto a un televisor</text:p>
          </table:table-cell>
          <table:table-cell table:style-name="ce1" table:number-columns-repeated="6"/>
        </table:table-row>
        <table:table-row table:style-name="ro1">
          <table:table-cell table:style-name="ce1" office:value-type="string" calcext:value-type="string">
            <text:p>https://photo.araba.eus/s/photoaraba/item/10112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0-F04-N1 ; ATHA-VIC-NP-A02-H20-F05-N3; | Estas fotografías fueron donadas a la Diputación Foral de Álava el 3 de mazo de 2014 por D. Iñaki López Hermoso y D.ª Begoña López Hermoso.</text:p>
          </table:table-cell>
          <table:table-cell table:style-name="ce1" office:value-type="string" calcext:value-type="string">
            <text:p>ES.01059.ATHA.VIC.NP.00812</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s de una mujer joven situada en una calle frente a un establecimiento en la localidad alavesa de Alegría</text:p>
          </table:table-cell>
          <table:table-cell table:style-name="ce1" office:value-type="string" calcext:value-type="string">
            <text:p>Retratos de una mujer en Alegría</text:p>
          </table:table-cell>
          <table:table-cell table:style-name="ce1" table:number-columns-repeated="6"/>
        </table:table-row>
        <table:table-row table:style-name="ro1">
          <table:table-cell table:style-name="ce1" office:value-type="string" calcext:value-type="string">
            <text:p>https://photo.araba.eus/s/photoaraba/item/10110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18-F07-N2 ; ATHA-VIC-NP-A02-H18-F07-N3 ; ATHA-VIC-NP-A02-H18-F07-N4 ; ATHA-VIC-NP-A02-H19-F01-N4 ; ATHA-VIC-NP-A02-H19-F01-N6 ; ATHA-VIC-NP-A02-H19-F02-N3 ; ATHA-VIC-NP-A02-H19-F02-N6 ; ATHA-VIC-NP-A02-H19-F03-N3 | Estas fotografías fueron donadas a la Diputación Foral de Álava el 3 de mazo de 2014 por D. Iñaki López Hermoso y D.ª Begoña López Hermoso.</text:p>
          </table:table-cell>
          <table:table-cell table:style-name="ce1" office:value-type="string" calcext:value-type="string">
            <text:p>ES.01059.ATHA.VIC.NP.00798</text:p>
          </table:table-cell>
          <table:table-cell table:style-name="ce1" table:number-columns-repeated="2"/>
          <table:table-cell table:style-name="ce1" office:value-type="string" calcext:value-type="string">
            <text:p>8 - Fotografía(s) 8 - Imagen(es) Digital(es)</text:p>
          </table:table-cell>
          <table:table-cell table:style-name="ce1" office:value-type="string" calcext:value-type="string">
            <text:p>Retratos de boda de una pareja que firma los documentos de matrimonio en el interior de una iglesia y posa en lo qu parece las inmediaciones del frontón de la localidad alavesa de Alegría</text:p>
          </table:table-cell>
          <table:table-cell table:style-name="ce1" office:value-type="string" calcext:value-type="string">
            <text:p>Retratos de boda en Alegría</text:p>
          </table:table-cell>
          <table:table-cell table:style-name="ce1" table:number-columns-repeated="6"/>
        </table:table-row>
        <table:table-row table:style-name="ro1">
          <table:table-cell table:style-name="ce1" office:value-type="string" calcext:value-type="string">
            <text:p>https://photo.araba.eus/s/photoaraba/item/10060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30-F07-N3 | Estas fotografías fueron donadas a la Diputación Foral de Álava el 3 de mazo de 2014 por D. Iñaki López Hermoso y D.ª Begoña López Hermoso.</text:p>
          </table:table-cell>
          <table:table-cell table:style-name="ce1" office:value-type="string" calcext:value-type="string">
            <text:p>ES.01059.ATHA.VIC.NP.0030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interior de Vicente López Martínez sentado en una silla junto a una niña</text:p>
          </table:table-cell>
          <table:table-cell table:style-name="ce1" office:value-type="string" calcext:value-type="string">
            <text:p>Retrato de Vicente López con una niña</text:p>
          </table:table-cell>
          <table:table-cell table:style-name="ce1" table:number-columns-repeated="6"/>
        </table:table-row>
        <table:table-row table:style-name="ro1">
          <table:table-cell table:style-name="ce1" office:value-type="string" calcext:value-type="string">
            <text:p>https://photo.araba.eus/s/photoaraba/item/10060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30-F04-N2 ; ATHA-VIC-NP-A01-H30-F04-N3 ; | Estas fotografías fueron donadas a la Diputación Foral de Álava el 3 de mazo de 2014 por D. Iñaki López Hermoso y D.ª Begoña López Hermoso.</text:p>
          </table:table-cell>
          <table:table-cell table:style-name="ce1" office:value-type="string" calcext:value-type="string">
            <text:p>ES.01059.ATHA.VIC.NP.00298</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s de una mujer con un bebé en una habitación</text:p>
          </table:table-cell>
          <table:table-cell table:style-name="ce1" office:value-type="string" calcext:value-type="string">
            <text:p>Retratos de una mujer con un bebé</text:p>
          </table:table-cell>
          <table:table-cell table:style-name="ce1" table:number-columns-repeated="6"/>
        </table:table-row>
        <table:table-row table:style-name="ro1">
          <table:table-cell table:style-name="ce1" office:value-type="string" calcext:value-type="string">
            <text:p>https://photo.araba.eus/s/photoaraba/item/10054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70101 | 19691231 | 1967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22-F06-N4 ; ATHA-VIC-NP-A01-H22-F06-N5 ; ATHA-VIC-NP-A01-H22-F06-N6 | Estas fotografías fueron donadas a la Diputación Foral de Álava el 3 de mazo de 2014 por D. Iñaki López Hermoso y D.ª Begoña López Hermoso.</text:p>
          </table:table-cell>
          <table:table-cell table:style-name="ce1" office:value-type="string" calcext:value-type="string">
            <text:p>ES.01059.ATHA.VIC.NP.00240</text:p>
          </table:table-cell>
          <table:table-cell table:style-name="ce1" table:number-columns-repeated="2"/>
          <table:table-cell table:style-name="ce1" office:value-type="string" calcext:value-type="string">
            <text:p>3 - Fotografías 3 - Imagen(es) Digital(es)</text:p>
          </table:table-cell>
          <table:table-cell table:style-name="ce1" office:value-type="string" calcext:value-type="string">
            <text:p>Concepción Martínez y su marido hacen acopio de agua potable en la fuente pública del Arrabal situada en la localidad alavesa de Alegría, para introducir los envases llenos de agua en un vehículo Seat 600</text:p>
          </table:table-cell>
          <table:table-cell table:style-name="ce1" office:value-type="string" calcext:value-type="string">
            <text:p>Abastecimiento de agua en la fuente del Arrabal de Alegría</text:p>
          </table:table-cell>
          <table:table-cell table:style-name="ce1" table:number-columns-repeated="6"/>
        </table:table-row>
        <table:table-row table:style-name="ro1">
          <table:table-cell table:style-name="ce1" office:value-type="string" calcext:value-type="string">
            <text:p>https://photo.araba.eus/s/photoaraba/item/10054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70101 | 19691231 | 1967 a 196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22-F04-N1 | Estas fotografías fueron donadas a la Diputación Foral de Álava el 3 de mazo de 2014 por D. Iñaki López Hermoso y D.ª Begoña López Hermoso.</text:p>
          </table:table-cell>
          <table:table-cell table:style-name="ce1" office:value-type="string" calcext:value-type="string">
            <text:p>ES.01059.ATHA.VIC.NP.00239</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Mujeres con arcos floreados y hombres con palos (makila) desfilan vestidos con trajes folclóricos vascos por las calles de un pueblo</text:p>
          </table:table-cell>
          <table:table-cell table:style-name="ce1" office:value-type="string" calcext:value-type="string">
            <text:p>Dantzaris desfilan por la calle de un pueblo</text:p>
          </table:table-cell>
          <table:table-cell table:style-name="ce1" table:number-columns-repeated="6"/>
        </table:table-row>
        <table:table-row table:style-name="ro1">
          <table:table-cell table:style-name="ce1" office:value-type="string" calcext:value-type="string">
            <text:p>https://photo.araba.eus/s/photoaraba/item/10054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8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21-F07-N1 ; ATHA-VIC-NP-A01-H21-F07-N2 ; ATHA-VIC-NP-A01-H21-F07-N3 ; ATHA-VIC-NP-A01-H21-F07-N5 | Estas fotografías fueron donadas a la Diputación Foral de Álava el 3 de mazo de 2014 por D. Iñaki López Hermoso y D.ª Begoña López Hermoso.</text:p>
          </table:table-cell>
          <table:table-cell table:style-name="ce1" office:value-type="string" calcext:value-type="string">
            <text:p>ES.01059.ATHA.VIC.NP.00234</text:p>
          </table:table-cell>
          <table:table-cell table:style-name="ce1" table:number-columns-repeated="2"/>
          <table:table-cell table:style-name="ce1" office:value-type="string" calcext:value-type="string">
            <text:p>4 - Fotografías 4 - Imagen(es) Digital(es)</text:p>
          </table:table-cell>
          <table:table-cell table:style-name="ce1" office:value-type="string" calcext:value-type="string">
            <text:p>Partido de fútbol entre el Deportivo Alavés y otro equipo en el campo de fútbol de Mendizorroza en Vitoria-Gasteiz. El reportaje cubre algunos lances del juego y retratos a parte del público asistente. En algunos carteles publicitarios se puede leer "Exclusivas Hervi" y "Óptica Mendia"</text:p>
          </table:table-cell>
          <table:table-cell table:style-name="ce1" office:value-type="string" calcext:value-type="string">
            <text:p>Partido de fútbol en Mendizorroza</text:p>
          </table:table-cell>
          <table:table-cell table:style-name="ce1" table:number-columns-repeated="6"/>
        </table:table-row>
        <table:table-row table:style-name="ro1">
          <table:table-cell table:style-name="ce1" office:value-type="string" calcext:value-type="string">
            <text:p>https://photo.araba.eus/s/photoaraba/item/10053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21-F03-N5 ; ATHA-VIC-NP-A01-H21-F04-N1 ; ATHA-VIC-NP-A01-H21-F04-N2 ; ATHA-VIC-NP-A01-H21-F04-N3 | Estas fotografías fueron donadas a la Diputación Foral de Álava el 3 de mazo de 2014 por D. Iñaki López Hermoso y D.ª Begoña López Hermoso.</text:p>
          </table:table-cell>
          <table:table-cell table:style-name="ce1" office:value-type="string" calcext:value-type="string">
            <text:p>ES.01059.ATHA.VIC.NP.00228</text:p>
          </table:table-cell>
          <table:table-cell table:style-name="ce1" table:number-columns-repeated="2"/>
          <table:table-cell table:style-name="ce1" office:value-type="string" calcext:value-type="string">
            <text:p>4 - Fotografías 4 - Imagen(es) Digital(es)</text:p>
          </table:table-cell>
          <table:table-cell table:style-name="ce1" office:value-type="string" calcext:value-type="string">
            <text:p>Retratos, en el interior de un Bar, de un niño de corta edad en el interior de un parque enrejado, subido a un futbolín y sentado en el suelo junto a un perro</text:p>
          </table:table-cell>
          <table:table-cell table:style-name="ce1" office:value-type="string" calcext:value-type="string">
            <text:p>Retratos de un niño de corta edad en un Bar</text:p>
          </table:table-cell>
          <table:table-cell table:style-name="ce1" table:number-columns-repeated="6"/>
        </table:table-row>
        <table:table-row table:style-name="ro1">
          <table:table-cell table:style-name="ce1" office:value-type="string" calcext:value-type="string">
            <text:p>https://photo.araba.eus/s/photoaraba/item/10053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21-F03-N4 ; | Estas fotografías fueron donadas a la Diputación Foral de Álava el 3 de mazo de 2014 por D. Iñaki López Hermoso y D.ª Begoña López Hermoso.</text:p>
          </table:table-cell>
          <table:table-cell table:style-name="ce1" office:value-type="string" calcext:value-type="string">
            <text:p>ES.01059.ATHA.VIC.NP.0022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a niña situada junto a la barandilla de cemento del puente sobre el río Alegría, en la calle arrabal de la localidad alavesa de Alegría</text:p>
          </table:table-cell>
          <table:table-cell table:style-name="ce1" office:value-type="string" calcext:value-type="string">
            <text:p>Retrato de una niña en Alegría</text:p>
          </table:table-cell>
          <table:table-cell table:style-name="ce1" table:number-columns-repeated="6"/>
        </table:table-row>
        <table:table-row table:style-name="ro1">
          <table:table-cell table:style-name="ce1" office:value-type="string" calcext:value-type="string">
            <text:p>https://photo.araba.eus/s/photoaraba/item/10053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901 | 19691231 | 1960 a 196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21-F01-N3 | Estas fotografías fueron donadas a la Diputación Foral de Álava el 3 de mazo de 2014 por D. Iñaki López Hermoso y D.ª Begoña López Hermoso.</text:p>
          </table:table-cell>
          <table:table-cell table:style-name="ce1" office:value-type="string" calcext:value-type="string">
            <text:p>ES.01059.ATHA.VIC.NP.0022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grupo en interior de una familia compuesta por un hombre, una mujer y cinco niñas y niños de distintas edades</text:p>
          </table:table-cell>
          <table:table-cell table:style-name="ce1" office:value-type="string" calcext:value-type="string">
            <text:p>Retrato de un grupo familiar</text:p>
          </table:table-cell>
          <table:table-cell table:style-name="ce1" table:number-columns-repeated="6"/>
        </table:table-row>
        <table:table-row table:style-name="ro1">
          <table:table-cell table:style-name="ce1" office:value-type="string" calcext:value-type="string">
            <text:p>https://photo.araba.eus/s/photoaraba/item/10053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20-F06-N3 ; | Estas fotografías fueron donadas a la Diputación Foral de Álava el 3 de mazo de 2014 por D. Iñaki López Hermoso y D.ª Begoña López Hermoso.</text:p>
          </table:table-cell>
          <table:table-cell table:style-name="ce1" office:value-type="string" calcext:value-type="string">
            <text:p>ES.01059.ATHA.VIC.NP.00224</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a joven y un niño situados junto a la barandilla de cemento del puente sobre el río Alegría, en la calle arrabal de la localidad alavesa de Alegría</text:p>
          </table:table-cell>
          <table:table-cell table:style-name="ce1" office:value-type="string" calcext:value-type="string">
            <text:p>Retrato de una joven y un niño en Alegría</text:p>
          </table:table-cell>
          <table:table-cell table:style-name="ce1" table:number-columns-repeated="6"/>
        </table:table-row>
        <table:table-row table:style-name="ro1">
          <table:table-cell table:style-name="ce1" office:value-type="string" calcext:value-type="string">
            <text:p>https://photo.araba.eus/s/photoaraba/item/10053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20-F06-N1; | Estas fotografías fueron donadas a la Diputación Foral de Álava el 3 de mazo de 2014 por D. Iñaki López Hermoso y D.ª Begoña López Hermoso.</text:p>
          </table:table-cell>
          <table:table-cell table:style-name="ce1" office:value-type="string" calcext:value-type="string">
            <text:p>ES.01059.ATHA.VIC.NP.0022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los miembros de una familia situados junto a la barandilla de cemento del puente sobre el río Alegría, en la calle arrabal de la localidad alavesa de Alegría</text:p>
          </table:table-cell>
          <table:table-cell table:style-name="ce1" office:value-type="string" calcext:value-type="string">
            <text:p>Retrato de un grupo familiar en Alegría</text:p>
          </table:table-cell>
          <table:table-cell table:style-name="ce1" table:number-columns-repeated="6"/>
        </table:table-row>
        <table:table-row table:style-name="ro1">
          <table:table-cell table:style-name="ce1" office:value-type="string" calcext:value-type="string">
            <text:p>https://photo.araba.eus/s/photoaraba/item/10053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19-F03-N4; | Estas fotografías fueron donadas a la Diputación Foral de Álava el 3 de mazo de 2014 por D. Iñaki López Hermoso y D.ª Begoña López Hermoso.</text:p>
          </table:table-cell>
          <table:table-cell table:style-name="ce1" office:value-type="string" calcext:value-type="string">
            <text:p>ES.01059.ATHA.VIC.NP.0022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grupo en exterior de una cuadrilla en el día de quintos. Junto a dos acordeonistas y un saxofonista, figuran varios jóvenes que sostienen cohetes , situados en una calle de la localidad alavesa de Alegría. En pie, primero por la izquierda figura Benito Ruiz de Arcaute y último por la derecha Félix Bengoa. Agachado a la izquierda figura Alfonso Arenzana</text:p>
          </table:table-cell>
          <table:table-cell table:style-name="ce1" office:value-type="string" calcext:value-type="string">
            <text:p>Retrato de grupo de una cuadrilla de quintos en Alegría</text:p>
          </table:table-cell>
          <table:table-cell table:style-name="ce1" table:number-columns-repeated="6"/>
        </table:table-row>
        <table:table-row table:style-name="ro1">
          <table:table-cell table:style-name="ce1" office:value-type="string" calcext:value-type="string">
            <text:p>https://photo.araba.eus/s/photoaraba/item/10053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17-F02-N3; | Estas fotografías fueron donadas a la Diputación Foral de Álava el 3 de mazo de 2014 por D. Iñaki López Hermoso y D.ª Begoña López Hermoso.</text:p>
          </table:table-cell>
          <table:table-cell table:style-name="ce1" office:value-type="string" calcext:value-type="string">
            <text:p>ES.01059.ATHA.VIC.NP.0022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interior de una familia compuesta por un hombre, una mujer, un niño y dos niñas</text:p>
          </table:table-cell>
          <table:table-cell table:style-name="ce1" office:value-type="string" calcext:value-type="string">
            <text:p>Retrato de un grupo familiar</text:p>
          </table:table-cell>
          <table:table-cell table:style-name="ce1" table:number-columns-repeated="6"/>
        </table:table-row>
        <table:table-row table:style-name="ro1">
          <table:table-cell table:style-name="ce1" office:value-type="string" calcext:value-type="string">
            <text:p>https://photo.araba.eus/s/photoaraba/item/10052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16-F07-N4; | Estas fotografías fueron donadas a la Diputación Foral de Álava el 3 de mazo de 2014 por D. Iñaki López Hermoso y D.ª Begoña López Hermoso.</text:p>
          </table:table-cell>
          <table:table-cell table:style-name="ce1" office:value-type="string" calcext:value-type="string">
            <text:p>ES.01059.ATHA.VIC.NP.0022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Flora Ibáñez de Garayo y María Paz Bengoa situadas junto a la barandilla de cemento del puente sobre el río Alegría, en la calle arrabal de la localidad alavesa de Alegría</text:p>
          </table:table-cell>
          <table:table-cell table:style-name="ce1" office:value-type="string" calcext:value-type="string">
            <text:p>Retrato de Flora Ibáñez de Garayo y María Paz Bengoa en Alegría</text:p>
          </table:table-cell>
          <table:table-cell table:style-name="ce1" table:number-columns-repeated="6"/>
        </table:table-row>
        <table:table-row table:style-name="ro1">
          <table:table-cell table:style-name="ce1" office:value-type="string" calcext:value-type="string">
            <text:p>https://photo.araba.eus/s/photoaraba/item/9834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6x9 | B/N</text:p>
          </table:table-cell>
          <table:table-cell table:style-name="ce1" office:value-type="string" calcext:value-type="string">
            <text:p>Signatura/s: ATHA-VIC-PP-00573 | Estas fotografías fueron donadas a la Diputación Foral de Álava el 3 de mazo de 2014 por D. Iñaki López Hermoso y D.ª Begoña López Hermoso.</text:p>
          </table:table-cell>
          <table:table-cell table:style-name="ce1" office:value-type="string" calcext:value-type="string">
            <text:p>ES.01059.ATHA.VIC.PP.0057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Jóvenes en un momento de la trilla en la localidad alavesa de Alegría. A la izquierda figura Manuel Puente y en el centro Santiago Pérez de Villarreal</text:p>
          </table:table-cell>
          <table:table-cell table:style-name="ce1" office:value-type="string" calcext:value-type="string">
            <text:p>Jóvenes en un momento de la trilla en Alegría</text:p>
          </table:table-cell>
          <table:table-cell table:style-name="ce1" table:number-columns-repeated="6"/>
        </table:table-row>
        <table:table-row table:style-name="ro1">
          <table:table-cell table:style-name="ce1" office:value-type="string" calcext:value-type="string">
            <text:p>https://photo.araba.eus/s/photoaraba/item/9833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90101 | 19691231 |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13 x 18 cm | B/N</text:p>
          </table:table-cell>
          <table:table-cell table:style-name="ce1" office:value-type="string" calcext:value-type="string">
            <text:p>Signatura/s: ATHA-VIC-PP-00567 | Estas fotografías fueron donadas a la Diputación Foral de Álava el 3 de mazo de 2014 por D. Iñaki López Hermoso y D.ª Begoña López Hermoso.</text:p>
          </table:table-cell>
          <table:table-cell table:style-name="ce1" office:value-type="string" calcext:value-type="string">
            <text:p>ES.01059.ATHA.VIC.PP.0056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autoridades que posa junto a una locomotora durante la inauguración de la doble vía del ferrocarril a su paso por la localidad alavesa de Alegría</text:p>
          </table:table-cell>
          <table:table-cell table:style-name="ce1" office:value-type="string" calcext:value-type="string">
            <text:p>Retrato de grupo durante la inauguración de la doble vía del ferrocarril en Alegría</text:p>
          </table:table-cell>
          <table:table-cell table:style-name="ce1" table:number-columns-repeated="6"/>
        </table:table-row>
        <table:table-row table:style-name="ro1">
          <table:table-cell table:style-name="ce1" office:value-type="string" calcext:value-type="string">
            <text:p>https://photo.araba.eus/s/photoaraba/item/9832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5"/>
          <table:table-cell table:style-name="ce1" office:value-type="string" calcext:value-type="string">
            <text:p>9 x 12 cm | B/N</text:p>
          </table:table-cell>
          <table:table-cell table:style-name="ce1" office:value-type="string" calcext:value-type="string">
            <text:p>Signatura/s: ATHA-VIC-PP-00552 | Estas fotografías fueron donadas a la Diputación Foral de Álava el 3 de mazo de 2014 por D. Iñaki López Hermoso y D.ª Begoña López Hermoso.</text:p>
          </table:table-cell>
          <table:table-cell table:style-name="ce1" office:value-type="string" calcext:value-type="string">
            <text:p>ES.01059.ATHA.VIC.PP.0055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Concurso de tractores en una finca situada junto a las casas de una localidad rural</text:p>
          </table:table-cell>
          <table:table-cell table:style-name="ce1" office:value-type="string" calcext:value-type="string">
            <text:p>Concurso de tractores</text:p>
          </table:table-cell>
          <table:table-cell table:style-name="ce1" table:number-columns-repeated="6"/>
        </table:table-row>
        <table:table-row table:style-name="ro1">
          <table:table-cell table:style-name="ce1" office:value-type="string" calcext:value-type="string">
            <text:p>https://photo.araba.eus/s/photoaraba/item/9832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544 | Estas fotografías fueron donadas a la Diputación Foral de Álava el 3 de mazo de 2014 por D. Iñaki López Hermoso y D.ª Begoña López Hermoso.</text:p>
          </table:table-cell>
          <table:table-cell table:style-name="ce1" office:value-type="string" calcext:value-type="string">
            <text:p>ES.01059.ATHA.VIC.PP.00544</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Máquina agrícola situada en una finca de la localidad alavesa de Alegría</text:p>
          </table:table-cell>
          <table:table-cell table:style-name="ce1" office:value-type="string" calcext:value-type="string">
            <text:p>Máquina agrícola en una finca de Alegría</text:p>
          </table:table-cell>
          <table:table-cell table:style-name="ce1" table:number-columns-repeated="6"/>
        </table:table-row>
        <table:table-row table:style-name="ro1">
          <table:table-cell table:style-name="ce1" office:value-type="string" calcext:value-type="string">
            <text:p>https://photo.araba.eus/s/photoaraba/item/9831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5"/>
          <table:table-cell table:style-name="ce1" office:value-type="string" calcext:value-type="string">
            <text:p>7,5 x 10,5 cm | B/N</text:p>
          </table:table-cell>
          <table:table-cell table:style-name="ce1" office:value-type="string" calcext:value-type="string">
            <text:p>Signatura/s: ATHA-VIC-PP-00542; ATHA-DAF-VIC-PP-00543 | Estas fotografías fueron donadas a la Diputación Foral de Álava el 3 de mazo de 2014 por D. Iñaki López Hermoso y D.ª Begoña López Hermoso.</text:p>
          </table:table-cell>
          <table:table-cell table:style-name="ce1" office:value-type="string" calcext:value-type="string">
            <text:p>ES.01059.ATHA.VIC.PP.00542-00543</text:p>
          </table:table-cell>
          <table:table-cell table:style-name="ce1" table:number-columns-repeated="2"/>
          <table:table-cell table:style-name="ce1" office:value-type="string" calcext:value-type="string">
            <text:p>2 - Fotografías 2 - Imagen(es) Digital(es)</text:p>
          </table:table-cell>
          <table:table-cell table:style-name="ce1" table:number-columns-repeated="2" office:value-type="string" calcext:value-type="string">
            <text:p>Caldera de gas marca Roca</text:p>
          </table:table-cell>
          <table:table-cell table:style-name="ce1" table:number-columns-repeated="6"/>
        </table:table-row>
        <table:table-row table:style-name="ro1">
          <table:table-cell table:style-name="ce1" office:value-type="string" calcext:value-type="string">
            <text:p>https://photo.araba.eus/s/photoaraba/item/9831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5"/>
          <table:table-cell table:style-name="ce1" office:value-type="string" calcext:value-type="string">
            <text:p>7,5 x 10,5 cm | B/N</text:p>
          </table:table-cell>
          <table:table-cell table:style-name="ce1" office:value-type="string" calcext:value-type="string">
            <text:p>Signatura/s: ATHA-VIC-PP-00541 | Estas fotografías fueron donadas a la Diputación Foral de Álava el 3 de mazo de 2014 por D. Iñaki López Hermoso y D.ª Begoña López Hermoso.</text:p>
          </table:table-cell>
          <table:table-cell table:style-name="ce1" office:value-type="string" calcext:value-type="string">
            <text:p>ES.01059.ATHA.VIC.PP.0054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Jaulas y gallinas ponedoras situadas en el interior de lo que parece ser una granja de gallinas</text:p>
          </table:table-cell>
          <table:table-cell table:style-name="ce1" office:value-type="string" calcext:value-type="string">
            <text:p>Interior de una granja de gallinas</text:p>
          </table:table-cell>
          <table:table-cell table:style-name="ce1" table:number-columns-repeated="6"/>
        </table:table-row>
        <table:table-row table:style-name="ro1">
          <table:table-cell table:style-name="ce1" office:value-type="string" calcext:value-type="string">
            <text:p>https://photo.araba.eus/s/photoaraba/item/9831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5"/>
          <table:table-cell table:style-name="ce1" office:value-type="string" calcext:value-type="string">
            <text:p>4 x 7 cm | B/N</text:p>
          </table:table-cell>
          <table:table-cell table:style-name="ce1" office:value-type="string" calcext:value-type="string">
            <text:p>Signatura/s: ATHA-VIC-PP-00532 | Estas fotografías fueron donadas a la Diputación Foral de Álava el 3 de mazo de 2014 por D. Iñaki López Hermoso y D.ª Begoña López Hermoso.</text:p>
          </table:table-cell>
          <table:table-cell table:style-name="ce1" office:value-type="string" calcext:value-type="string">
            <text:p>ES.01059.ATHA.VIC.PP.00532</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Retrato de dos mujeres</text:p>
          </table:table-cell>
          <table:table-cell table:style-name="ce1" table:number-columns-repeated="6"/>
        </table:table-row>
        <table:table-row table:style-name="ro1">
          <table:table-cell table:style-name="ce1" office:value-type="string" calcext:value-type="string">
            <text:p>https://photo.araba.eus/s/photoaraba/item/9830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85</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520 | Estas fotografías fueron donadas a la Diputación Foral de Álava el 3 de mazo de 2014 por D. Iñaki López Hermoso y D.ª Begoña López Hermoso.</text:p>
          </table:table-cell>
          <table:table-cell table:style-name="ce1" office:value-type="string" calcext:value-type="string">
            <text:p>ES.01059.ATHA.VIC.PP.0052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Vista aérea del sur de la ciudad de Vitoria-Gasteiz</text:p>
          </table:table-cell>
          <table:table-cell table:style-name="ce1" office:value-type="string" calcext:value-type="string">
            <text:p>Vista aérea del sur de Vitoria</text:p>
          </table:table-cell>
          <table:table-cell table:style-name="ce1" table:number-columns-repeated="6"/>
        </table:table-row>
        <table:table-row table:style-name="ro1">
          <table:table-cell table:style-name="ce1" office:value-type="string" calcext:value-type="string">
            <text:p>https://photo.araba.eus/s/photoaraba/item/9830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5"/>
          <table:table-cell table:style-name="ce1" office:value-type="string" calcext:value-type="string">
            <text:p>7,5 x 10,5 cm | B/N</text:p>
          </table:table-cell>
          <table:table-cell table:style-name="ce1" office:value-type="string" calcext:value-type="string">
            <text:p>Signatura/s: ATHA-VIC-PP-00509; ATHA-DAF-VIC-PP-00512; ATHA-DAF-VIC-PP-00513; ATHA-DAF-VIC-PP-00515; ATHA-DAF-VIC-PP-00516; ATHA-DAF-VIC-PP-00519 | Estas fotografías fueron donadas a la Diputación Foral de Álava el 3 de mazo de 2014 por D. Iñaki López Hermoso y D.ª Begoña López Hermoso.</text:p>
          </table:table-cell>
          <table:table-cell table:style-name="ce1" office:value-type="string" calcext:value-type="string">
            <text:p>ES.01059.ATHA.VIC.PP.00509-00519</text:p>
          </table:table-cell>
          <table:table-cell table:style-name="ce1" table:number-columns-repeated="2"/>
          <table:table-cell table:style-name="ce1" office:value-type="string" calcext:value-type="string">
            <text:p>11 - Fotografías 11 - Imagen(es) Digital(es)</text:p>
          </table:table-cell>
          <table:table-cell table:style-name="ce1" table:number-columns-repeated="2" office:value-type="string" calcext:value-type="string">
            <text:p>Vistas generales de San Vicente de la Sonsierra en La Rioja</text:p>
          </table:table-cell>
          <table:table-cell table:style-name="ce1" table:number-columns-repeated="6"/>
        </table:table-row>
        <table:table-row table:style-name="ro1">
          <table:table-cell table:style-name="ce1" office:value-type="string" calcext:value-type="string">
            <text:p>https://photo.araba.eus/s/photoaraba/item/9829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13 x 18 cm | B/N</text:p>
          </table:table-cell>
          <table:table-cell table:style-name="ce1" office:value-type="string" calcext:value-type="string">
            <text:p>Signatura/s: ATHA-VIC-PP-00507 | Estas fotografías fueron donadas a la Diputación Foral de Álava el 3 de mazo de 2014 por D. Iñaki López Hermoso y D.ª Begoña López Hermoso.</text:p>
          </table:table-cell>
          <table:table-cell table:style-name="ce1" office:value-type="string" calcext:value-type="string">
            <text:p>ES.01059.ATHA.VIC.PP.0050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Vista del último cuerpo de la iglesia parroquial de San Blas de la localidad alavesa de Alegría, donde una persona parece llevar a cabo tareas de mantenimiento</text:p>
          </table:table-cell>
          <table:table-cell table:style-name="ce1" office:value-type="string" calcext:value-type="string">
            <text:p>Torre de la iglesia parroquial de San Blas de Alegría</text:p>
          </table:table-cell>
          <table:table-cell table:style-name="ce1" table:number-columns-repeated="6"/>
        </table:table-row>
        <table:table-row table:style-name="ro1">
          <table:table-cell table:style-name="ce1" office:value-type="string" calcext:value-type="string">
            <text:p>https://photo.araba.eus/s/photoaraba/item/9829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13 x 18 cm | B/N</text:p>
          </table:table-cell>
          <table:table-cell table:style-name="ce1" office:value-type="string" calcext:value-type="string">
            <text:p>Signatura/s: ATHA-VIC-PP-00506 | Estas fotografías fueron donadas a la Diputación Foral de Álava el 3 de mazo de 2014 por D. Iñaki López Hermoso y D.ª Begoña López Hermoso.</text:p>
          </table:table-cell>
          <table:table-cell table:style-name="ce1" office:value-type="string" calcext:value-type="string">
            <text:p>ES.01059.ATHA.VIC.PP.0050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Vista general de la localidad alavesa de Alegría desde el depósito de aguas. Al fondo figura la ermita de Nuestra Señora de Ayala</text:p>
          </table:table-cell>
          <table:table-cell table:style-name="ce1" office:value-type="string" calcext:value-type="string">
            <text:p>Alegría desde el depósito de aguas</text:p>
          </table:table-cell>
          <table:table-cell table:style-name="ce1" table:number-columns-repeated="6"/>
        </table:table-row>
        <table:table-row table:style-name="ro1">
          <table:table-cell table:style-name="ce1" office:value-type="string" calcext:value-type="string">
            <text:p>https://photo.araba.eus/s/photoaraba/item/9829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504 | Estas fotografías fueron donadas a la Diputación Foral de Álava el 3 de mazo de 2014 por D. Iñaki López Hermoso y D.ª Begoña López Hermoso.</text:p>
          </table:table-cell>
          <table:table-cell table:style-name="ce1" office:value-type="string" calcext:value-type="string">
            <text:p>ES.01059.ATHA.VIC.PP.00504</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Vista de la fachada principal del edificio del Ayuntamiento de la localidad alavesa de Alegría</text:p>
          </table:table-cell>
          <table:table-cell table:style-name="ce1" office:value-type="string" calcext:value-type="string">
            <text:p>Fachada principal del edificio del Ayuntamiento de Alegría</text:p>
          </table:table-cell>
          <table:table-cell table:style-name="ce1" table:number-columns-repeated="6"/>
        </table:table-row>
        <table:table-row table:style-name="ro1">
          <table:table-cell table:style-name="ce1" office:value-type="string" calcext:value-type="string">
            <text:p>https://photo.araba.eus/s/photoaraba/item/9829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6x9 | B/N</text:p>
          </table:table-cell>
          <table:table-cell table:style-name="ce1" office:value-type="string" calcext:value-type="string">
            <text:p>Signatura/s: ATHA-VIC-PP-00503 | Estas fotografías fueron donadas a la Diputación Foral de Álava el 3 de mazo de 2014 por D. Iñaki López Hermoso y D.ª Begoña López Hermoso.</text:p>
          </table:table-cell>
          <table:table-cell table:style-name="ce1" office:value-type="string" calcext:value-type="string">
            <text:p>ES.01059.ATHA.VIC.PP.0050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Vista de la fachada principal del edificio del Ayuntamiento de la localidad alavesa de Alegría</text:p>
          </table:table-cell>
          <table:table-cell table:style-name="ce1" office:value-type="string" calcext:value-type="string">
            <text:p>Fachada principal del edificio del Ayuntamiento de Alegría</text:p>
          </table:table-cell>
          <table:table-cell table:style-name="ce1" table:number-columns-repeated="6"/>
        </table:table-row>
        <table:table-row table:style-name="ro1">
          <table:table-cell table:style-name="ce1" office:value-type="string" calcext:value-type="string">
            <text:p>https://photo.araba.eus/s/photoaraba/item/9829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501 | Estas fotografías fueron donadas a la Diputación Foral de Álava el 3 de mazo de 2014 por D. Iñaki López Hermoso y D.ª Begoña López Hermoso.</text:p>
          </table:table-cell>
          <table:table-cell table:style-name="ce1" office:value-type="string" calcext:value-type="string">
            <text:p>ES.01059.ATHA.VIC.PP.0050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Vista del exterior de la iglesia parroquial de San Blas de la localidad alavesa de Alegría. En primer término figura la huerta de la familia Ruiz de Argandoña</text:p>
          </table:table-cell>
          <table:table-cell table:style-name="ce1" office:value-type="string" calcext:value-type="string">
            <text:p>Exterior de la iglesia parroquial de San Blas de Alegría</text:p>
          </table:table-cell>
          <table:table-cell table:style-name="ce1" table:number-columns-repeated="6"/>
        </table:table-row>
        <table:table-row table:style-name="ro1">
          <table:table-cell table:style-name="ce1" office:value-type="string" calcext:value-type="string">
            <text:p>https://photo.araba.eus/s/photoaraba/item/9829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6x9 | B/N</text:p>
          </table:table-cell>
          <table:table-cell table:style-name="ce1" office:value-type="string" calcext:value-type="string">
            <text:p>Signatura/s: ATHA-VIC-PP-00498 | Estas fotografías fueron donadas a la Diputación Foral de Álava el 3 de mazo de 2014 por D. Iñaki López Hermoso y D.ª Begoña López Hermoso.</text:p>
          </table:table-cell>
          <table:table-cell table:style-name="ce1" office:value-type="string" calcext:value-type="string">
            <text:p>ES.01059.ATHA.VIC.PP.0049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Vista del exterior de la iglesia parroquial de San Blas de la localidad alavesa de Alegría. En primer término figura la huerta de la familia Ruiz de Argandoña y al fondo a la izquierda la pared del frontón</text:p>
          </table:table-cell>
          <table:table-cell table:style-name="ce1" office:value-type="string" calcext:value-type="string">
            <text:p>Exterior de la iglesia parroquial de San Blas de Alegría</text:p>
          </table:table-cell>
          <table:table-cell table:style-name="ce1" table:number-columns-repeated="6"/>
        </table:table-row>
        <table:table-row table:style-name="ro1">
          <table:table-cell table:style-name="ce1" office:value-type="string" calcext:value-type="string">
            <text:p>https://photo.araba.eus/s/photoaraba/item/9828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489 | Estas fotografías fueron donadas a la Diputación Foral de Álava el 3 de mazo de 2014 por D. Iñaki López Hermoso y D.ª Begoña López Hermoso.</text:p>
          </table:table-cell>
          <table:table-cell table:style-name="ce1" office:value-type="string" calcext:value-type="string">
            <text:p>ES.01059.ATHA.VIC.PP.00489</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niñas uniformadas que posa en la plaza de la localidad alavesa de Alegría. Al fondo, el frontón. En primera fila agachadas, de izquierda a derecha figuran en primera posición Pilar Ruiz de Arcaute, en tercera posición María Te</text:p>
          </table:table-cell>
          <table:table-cell table:style-name="ce1" office:value-type="string" calcext:value-type="string">
            <text:p>Retrato de un grupo de niñas uniformadas en la plaza de Alegría</text:p>
          </table:table-cell>
          <table:table-cell table:style-name="ce1" table:number-columns-repeated="6"/>
        </table:table-row>
        <table:table-row table:style-name="ro1">
          <table:table-cell table:style-name="ce1" office:value-type="string" calcext:value-type="string">
            <text:p>https://photo.araba.eus/s/photoaraba/item/9828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488 | Estas fotografías fueron donadas a la Diputación Foral de Álava el 3 de mazo de 2014 por D. Iñaki López Hermoso y D.ª Begoña López Hermoso.</text:p>
          </table:table-cell>
          <table:table-cell table:style-name="ce1" office:value-type="string" calcext:value-type="string">
            <text:p>ES.01059.ATHA.VIC.PP.0048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Un guardia civil estrecha la mano de un niño en el ayuntamiento de Alegría. A la izquierda figura el alcalde Jesús Fernández de Retana y a la derecha del todo Celestino Pérez mira a la cámara</text:p>
          </table:table-cell>
          <table:table-cell table:style-name="ce1" office:value-type="string" calcext:value-type="string">
            <text:p>Un guardia civil estrecha la mano de un niño en el ayuntamiento de Alegría</text:p>
          </table:table-cell>
          <table:table-cell table:style-name="ce1" table:number-columns-repeated="6"/>
        </table:table-row>
        <table:table-row table:style-name="ro1">
          <table:table-cell table:style-name="ce1" office:value-type="string" calcext:value-type="string">
            <text:p>https://photo.araba.eus/s/photoaraba/item/9826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469 | Estas fotografías fueron donadas a la Diputación Foral de Álava el 3 de mazo de 2014 por D. Iñaki López Hermoso y D.ª Begoña López Hermoso.</text:p>
          </table:table-cell>
          <table:table-cell table:style-name="ce1" office:value-type="string" calcext:value-type="string">
            <text:p>ES.01059.ATHA.VIC.PP.00469</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Un grupo de personas desfila por las calles de la localidad alavesa de Alegría. Al fondo figura la casa de Lázpita junto al edificio de la Escuela. En primera fila, de izquierda a derecha figuran Damián Ibáñez de Opacua, Santiago Pérez de Villarreal</text:p>
          </table:table-cell>
          <table:table-cell table:style-name="ce1" office:value-type="string" calcext:value-type="string">
            <text:p>Procesión por las calles de Alegría</text:p>
          </table:table-cell>
          <table:table-cell table:style-name="ce1" table:number-columns-repeated="6"/>
        </table:table-row>
        <table:table-row table:style-name="ro1">
          <table:table-cell table:style-name="ce1" office:value-type="string" calcext:value-type="string">
            <text:p>https://photo.araba.eus/s/photoaraba/item/9825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5"/>
          <table:table-cell table:style-name="ce1" office:value-type="string" calcext:value-type="string">
            <text:p>7,5 x 10,5 cm | B/N</text:p>
          </table:table-cell>
          <table:table-cell table:style-name="ce1" office:value-type="string" calcext:value-type="string">
            <text:p>Signatura/s: ATHA-VIC-PP-00457 | Estas fotografías fueron donadas a la Diputación Foral de Álava el 3 de mazo de 2014 por D. Iñaki López Hermoso y D.ª Begoña López Hermoso.</text:p>
          </table:table-cell>
          <table:table-cell table:style-name="ce1" office:value-type="string" calcext:value-type="string">
            <text:p>ES.01059.ATHA.VIC.PP.0045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dos niños de primera comunión. A la izquierda figura José María Manrique y a la derecha su hermano Jesús Manrique</text:p>
          </table:table-cell>
          <table:table-cell table:style-name="ce1" office:value-type="string" calcext:value-type="string">
            <text:p>Retrato de dos niños de primera comunión</text:p>
          </table:table-cell>
          <table:table-cell table:style-name="ce1" table:number-columns-repeated="6"/>
        </table:table-row>
        <table:table-row table:style-name="ro1">
          <table:table-cell table:style-name="ce1" office:value-type="string" calcext:value-type="string">
            <text:p>https://photo.araba.eus/s/photoaraba/item/9825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5"/>
          <table:table-cell table:style-name="ce1" office:value-type="string" calcext:value-type="string">
            <text:p>7,5 x 10,5 cm | B/N</text:p>
          </table:table-cell>
          <table:table-cell table:style-name="ce1" office:value-type="string" calcext:value-type="string">
            <text:p>Signatura/s: ATHA-VIC-PP-00456 | Estas fotografías fueron donadas a la Diputación Foral de Álava el 3 de mazo de 2014 por D. Iñaki López Hermoso y D.ª Begoña López Hermoso.</text:p>
          </table:table-cell>
          <table:table-cell table:style-name="ce1" office:value-type="string" calcext:value-type="string">
            <text:p>ES.01059.ATHA.VIC.PP.0045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numeroso grupo de personas que rodean a una pareja de recién casados. En pie, en primera fila desde la izquierda figura Felipe Aguirre. En el centro los novios Ramón Aguirre y María Benito García. Junto a la novia, agachado, figura Jav</text:p>
          </table:table-cell>
          <table:table-cell table:style-name="ce1" office:value-type="string" calcext:value-type="string">
            <text:p>Retrato de un grupo de boda</text:p>
          </table:table-cell>
          <table:table-cell table:style-name="ce1" table:number-columns-repeated="6"/>
        </table:table-row>
        <table:table-row table:style-name="ro1">
          <table:table-cell table:style-name="ce1" office:value-type="string" calcext:value-type="string">
            <text:p>https://photo.araba.eus/s/photoaraba/item/9824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442 | Estas fotografías fueron donadas a la Diputación Foral de Álava el 3 de mazo de 2014 por D. Iñaki López Hermoso y D.ª Begoña López Hermoso.</text:p>
          </table:table-cell>
          <table:table-cell table:style-name="ce1" office:value-type="string" calcext:value-type="string">
            <text:p>ES.01059.ATHA.VIC.PP.0044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Un numeroso grupo de jóvenes baila, probablemente durante la celebración de las fiestas populares de la localidad alavesa de Alegría. En primer término figuran Miguel Iturre y María Emilia Sáez de Ocáriz</text:p>
          </table:table-cell>
          <table:table-cell table:style-name="ce1" office:value-type="string" calcext:value-type="string">
            <text:p>Baile en Alegría</text:p>
          </table:table-cell>
          <table:table-cell table:style-name="ce1" table:number-columns-repeated="6"/>
        </table:table-row>
        <table:table-row table:style-name="ro1">
          <table:table-cell table:style-name="ce1" office:value-type="string" calcext:value-type="string">
            <text:p>https://photo.araba.eus/s/photoaraba/item/9824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441 | Estas fotografías fueron donadas a la Diputación Foral de Álava el 3 de mazo de 2014 por D. Iñaki López Hermoso y D.ª Begoña López Hermoso.</text:p>
          </table:table-cell>
          <table:table-cell table:style-name="ce1" office:value-type="string" calcext:value-type="string">
            <text:p>ES.01059.ATHA.VIC.PP.0044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Un grupo de jóvenes baila, probablemente durante la celebración de las fiestas populares de la localidad alavesa de Alegría</text:p>
          </table:table-cell>
          <table:table-cell table:style-name="ce1" office:value-type="string" calcext:value-type="string">
            <text:p>Baile en Alegría</text:p>
          </table:table-cell>
          <table:table-cell table:style-name="ce1" table:number-columns-repeated="6"/>
        </table:table-row>
        <table:table-row table:style-name="ro1">
          <table:table-cell table:style-name="ce1" office:value-type="string" calcext:value-type="string">
            <text:p>https://photo.araba.eus/s/photoaraba/item/9824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440 | Estas fotografías fueron donadas a la Diputación Foral de Álava el 3 de mazo de 2014 por D. Iñaki López Hermoso y D.ª Begoña López Hermoso.</text:p>
          </table:table-cell>
          <table:table-cell table:style-name="ce1" office:value-type="string" calcext:value-type="string">
            <text:p>ES.01059.ATHA.VIC.PP.0044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Un grupo de jóvenes baila, probablemente durante la celebración de las fiestas populares de la localidad alavesa de Alegría. En primer término figura Jaime Gorospe</text:p>
          </table:table-cell>
          <table:table-cell table:style-name="ce1" office:value-type="string" calcext:value-type="string">
            <text:p>Baile en Alegría</text:p>
          </table:table-cell>
          <table:table-cell table:style-name="ce1" table:number-columns-repeated="6"/>
        </table:table-row>
        <table:table-row table:style-name="ro1">
          <table:table-cell table:style-name="ce1" office:value-type="string" calcext:value-type="string">
            <text:p>https://photo.araba.eus/s/photoaraba/item/9823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438 | Estas fotografías fueron donadas a la Diputación Foral de Álava el 3 de mazo de 2014 por D. Iñaki López Hermoso y D.ª Begoña López Hermoso.</text:p>
          </table:table-cell>
          <table:table-cell table:style-name="ce1" office:value-type="string" calcext:value-type="string">
            <text:p>ES.01059.ATHA.VIC.PP.0043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Un grupo de jóvenes baila, probablemente durante la celebración de las fiestas populares de la localidad alavesa de Alegría</text:p>
          </table:table-cell>
          <table:table-cell table:style-name="ce1" office:value-type="string" calcext:value-type="string">
            <text:p>Baile en Alegría</text:p>
          </table:table-cell>
          <table:table-cell table:style-name="ce1" table:number-columns-repeated="6"/>
        </table:table-row>
        <table:table-row table:style-name="ro1">
          <table:table-cell table:style-name="ce1" office:value-type="string" calcext:value-type="string">
            <text:p>https://photo.araba.eus/s/photoaraba/item/9823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437 | Estas fotografías fueron donadas a la Diputación Foral de Álava el 3 de mazo de 2014 por D. Iñaki López Hermoso y D.ª Begoña López Hermoso.</text:p>
          </table:table-cell>
          <table:table-cell table:style-name="ce1" office:value-type="string" calcext:value-type="string">
            <text:p>ES.01059.ATHA.VIC.PP.0043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Un grupo de jóvenes baila, probablemente durante la celebración de las fiestas populares de la localidad alavesa de Alegría. En primer término figuran María Teresa Ochoa de Eguileor y Juan Antonio Gastaminza</text:p>
          </table:table-cell>
          <table:table-cell table:style-name="ce1" office:value-type="string" calcext:value-type="string">
            <text:p>Baile en Alegría</text:p>
          </table:table-cell>
          <table:table-cell table:style-name="ce1" table:number-columns-repeated="6"/>
        </table:table-row>
        <table:table-row table:style-name="ro1">
          <table:table-cell table:style-name="ce1" office:value-type="string" calcext:value-type="string">
            <text:p>https://photo.araba.eus/s/photoaraba/item/9823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436 | Estas fotografías fueron donadas a la Diputación Foral de Álava el 3 de mazo de 2014 por D. Iñaki López Hermoso y D.ª Begoña López Hermoso.</text:p>
          </table:table-cell>
          <table:table-cell table:style-name="ce1" office:value-type="string" calcext:value-type="string">
            <text:p>ES.01059.ATHA.VIC.PP.0043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Un grupo de jóvenes baila, probablemente durante la celebración de las fiestas populares de la localidad alavesa de Alegría. En primer término figura Rafael Martínez y a su lado Javier López de Maturana</text:p>
          </table:table-cell>
          <table:table-cell table:style-name="ce1" office:value-type="string" calcext:value-type="string">
            <text:p>Baile en Alegría</text:p>
          </table:table-cell>
          <table:table-cell table:style-name="ce1" table:number-columns-repeated="6"/>
        </table:table-row>
        <table:table-row table:style-name="ro1">
          <table:table-cell table:style-name="ce1" office:value-type="string" calcext:value-type="string">
            <text:p>https://photo.araba.eus/s/photoaraba/item/9823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435 | Estas fotografías fueron donadas a la Diputación Foral de Álava el 3 de mazo de 2014 por D. Iñaki López Hermoso y D.ª Begoña López Hermoso.</text:p>
          </table:table-cell>
          <table:table-cell table:style-name="ce1" office:value-type="string" calcext:value-type="string">
            <text:p>ES.01059.ATHA.VIC.PP.0043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Un numeroso grupo de jóvenes baila junto a los soportales del ayubtamiento de Alegría, probablemente durante la celebración de las fiestas populares de la localidad alavesa. En primer término figuran María del Carmen Alday y Marino Martínez</text:p>
          </table:table-cell>
          <table:table-cell table:style-name="ce1" office:value-type="string" calcext:value-type="string">
            <text:p>Baile en Alegría</text:p>
          </table:table-cell>
          <table:table-cell table:style-name="ce1" table:number-columns-repeated="6"/>
        </table:table-row>
        <table:table-row table:style-name="ro1">
          <table:table-cell table:style-name="ce1" office:value-type="string" calcext:value-type="string">
            <text:p>https://photo.araba.eus/s/photoaraba/item/9821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5"/>
          <table:table-cell table:style-name="ce1" office:value-type="string" calcext:value-type="string">
            <text:p>7,5 x 10,5 cm | B/N</text:p>
          </table:table-cell>
          <table:table-cell table:style-name="ce1" office:value-type="string" calcext:value-type="string">
            <text:p>Signatura/s: ATHA-VIC-PP-00386 | Estas fotografías fueron donadas a la Diputación Foral de Álava el 3 de mazo de 2014 por D. Iñaki López Hermoso y D.ª Begoña López Hermoso.</text:p>
          </table:table-cell>
          <table:table-cell table:style-name="ce1" office:value-type="string" calcext:value-type="string">
            <text:p>ES.01059.ATHA.VIC.PP.0038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tres motoristas que han recibido trofeos, probablemente tras participar en una carrera en la localidad alavesa de Alegría. A la izquierda figura José Castillo</text:p>
          </table:table-cell>
          <table:table-cell table:style-name="ce1" office:value-type="string" calcext:value-type="string">
            <text:p>Entrega de trofeos de motociclismo</text:p>
          </table:table-cell>
          <table:table-cell table:style-name="ce1" table:number-columns-repeated="6"/>
        </table:table-row>
        <table:table-row table:style-name="ro1">
          <table:table-cell table:style-name="ce1" office:value-type="string" calcext:value-type="string">
            <text:p>https://photo.araba.eus/s/photoaraba/item/9821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373; ATHA-DAF-VIC-PP-00374; ATHA-DAF-VIC-PP-00375 | Estas fotografías fueron donadas a la Diputación Foral de Álava el 3 de mazo de 2014 por D. Iñaki López Hermoso y D.ª Begoña López Hermoso.</text:p>
          </table:table-cell>
          <table:table-cell table:style-name="ce1" office:value-type="string" calcext:value-type="string">
            <text:p>ES.01059.ATHA.VIC.PP.00373-00375</text:p>
          </table:table-cell>
          <table:table-cell table:style-name="ce1" table:number-columns-repeated="2"/>
          <table:table-cell table:style-name="ce1" office:value-type="string" calcext:value-type="string">
            <text:p>3 - Fotografías 3 - Imagen(es) Digital(es)</text:p>
          </table:table-cell>
          <table:table-cell table:style-name="ce1" office:value-type="string" calcext:value-type="string">
            <text:p>Varios motoristas pasan por delante de la casa donde está la fragua de los Maturana y el almacén de CAPA. Patata Semilla Alavesa, durante una carrera de motos celebrada en la localidad alavesa de Alegría</text:p>
          </table:table-cell>
          <table:table-cell table:style-name="ce1" office:value-type="string" calcext:value-type="string">
            <text:p>Carrera de motos en Alegría</text:p>
          </table:table-cell>
          <table:table-cell table:style-name="ce1" table:number-columns-repeated="6"/>
        </table:table-row>
        <table:table-row table:style-name="ro1">
          <table:table-cell table:style-name="ce1" office:value-type="string" calcext:value-type="string">
            <text:p>https://photo.araba.eus/s/photoaraba/item/9820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5"/>
          <table:table-cell table:style-name="ce1" office:value-type="string" calcext:value-type="string">
            <text:p>7,5 x 10,5 cm | B/N</text:p>
          </table:table-cell>
          <table:table-cell table:style-name="ce1" office:value-type="string" calcext:value-type="string">
            <text:p>Signatura/s: ATHA-VIC-PP-00366 | Estas fotografías fueron donadas a la Diputación Foral de Álava el 3 de mazo de 2014 por D. Iñaki López Hermoso y D.ª Begoña López Hermoso.</text:p>
          </table:table-cell>
          <table:table-cell table:style-name="ce1" office:value-type="string" calcext:value-type="string">
            <text:p>ES.01059.ATHA.VIC.PP.0036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l ciclista Jaques Anquetil montado en bicicleta en plena carrera</text:p>
          </table:table-cell>
          <table:table-cell table:style-name="ce1" office:value-type="string" calcext:value-type="string">
            <text:p>El ciclista Jaques Anquetil en plena carrera</text:p>
          </table:table-cell>
          <table:table-cell table:style-name="ce1" table:number-columns-repeated="6"/>
        </table:table-row>
        <table:table-row table:style-name="ro1">
          <table:table-cell table:style-name="ce1" office:value-type="string" calcext:value-type="string">
            <text:p>https://photo.araba.eus/s/photoaraba/item/9819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5"/>
          <table:table-cell table:style-name="ce1" office:value-type="string" calcext:value-type="string">
            <text:p>6x9 | B/N</text:p>
          </table:table-cell>
          <table:table-cell table:style-name="ce1" office:value-type="string" calcext:value-type="string">
            <text:p>Signatura/s: ATHA-VIC-PP-00351 | Estas fotografías fueron donadas a la Diputación Foral de Álava el 3 de mazo de 2014 por D. Iñaki López Hermoso y D.ª Begoña López Hermoso.</text:p>
          </table:table-cell>
          <table:table-cell table:style-name="ce1" office:value-type="string" calcext:value-type="string">
            <text:p>ES.01059.ATHA.VIC.PP.0035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dos hombres junto a lo que parece ser la pared de un frontón</text:p>
          </table:table-cell>
          <table:table-cell table:style-name="ce1" office:value-type="string" calcext:value-type="string">
            <text:p>Retrato de dos hombres junto a la pared de un frontón</text:p>
          </table:table-cell>
          <table:table-cell table:style-name="ce1" table:number-columns-repeated="6"/>
        </table:table-row>
        <table:table-row table:style-name="ro1">
          <table:table-cell table:style-name="ce1" office:value-type="string" calcext:value-type="string">
            <text:p>https://photo.araba.eus/s/photoaraba/item/9819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85</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347 | Estas fotografías fueron donadas a la Diputación Foral de Álava el 3 de mazo de 2014 por D. Iñaki López Hermoso y D.ª Begoña López Hermoso.</text:p>
          </table:table-cell>
          <table:table-cell table:style-name="ce1" office:value-type="string" calcext:value-type="string">
            <text:p>ES.01059.ATHA.VIC.PP.0034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parte del público asistente a un partido en el campo de fútbol de Mendizorroza en Vitoria-Gasteiz</text:p>
          </table:table-cell>
          <table:table-cell table:style-name="ce1" office:value-type="string" calcext:value-type="string">
            <text:p>Retrato de parte del público asistente a un partido en el campo de fútbol de Mendizorroza</text:p>
          </table:table-cell>
          <table:table-cell table:style-name="ce1" table:number-columns-repeated="6"/>
        </table:table-row>
        <table:table-row table:style-name="ro1">
          <table:table-cell table:style-name="ce1" office:value-type="string" calcext:value-type="string">
            <text:p>https://photo.araba.eus/s/photoaraba/item/9817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5"/>
          <table:table-cell table:style-name="ce1" office:value-type="string" calcext:value-type="string">
            <text:p>9 x 12 cm | B/N</text:p>
          </table:table-cell>
          <table:table-cell table:style-name="ce1" office:value-type="string" calcext:value-type="string">
            <text:p>Signatura/s: ATHA-VIC-PP-00327 | Estas fotografías fueron donadas a la Diputación Foral de Álava el 3 de mazo de 2014 por D. Iñaki López Hermoso y D.ª Begoña López Hermoso.</text:p>
          </table:table-cell>
          <table:table-cell table:style-name="ce1" office:value-type="string" calcext:value-type="string">
            <text:p>ES.01059.ATHA.VIC.PP.0032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Un jugador de fútbol situado en un campo de fútbol, sostiene en equilibrio un balón de fútbol sobre su cabeza</text:p>
          </table:table-cell>
          <table:table-cell table:style-name="ce1" office:value-type="string" calcext:value-type="string">
            <text:p>Un jugador de fútbol sostiene un balón sobre su cabeza</text:p>
          </table:table-cell>
          <table:table-cell table:style-name="ce1" table:number-columns-repeated="6"/>
        </table:table-row>
        <table:table-row table:style-name="ro1">
          <table:table-cell table:style-name="ce1" office:value-type="string" calcext:value-type="string">
            <text:p>https://photo.araba.eus/s/photoaraba/item/9816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312; ATHA-DAF-VIC-PP-00313; | Estas fotografías fueron donadas a la Diputación Foral de Álava el 3 de mazo de 2014 por D. Iñaki López Hermoso y D.ª Begoña López Hermoso.</text:p>
          </table:table-cell>
          <table:table-cell table:style-name="ce1" office:value-type="string" calcext:value-type="string">
            <text:p>ES.01059.ATHA.VIC.PP.00312-00313</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Un jugador de fútbol recoge un trofeo durante la entrega de premios en el torneo de fútbol celebrado en la localidad alavesa de Alegría ;</text:p>
          </table:table-cell>
          <table:table-cell table:style-name="ce1" office:value-type="string" calcext:value-type="string">
            <text:p>Entrega de premios del torneo de fútbol de Alegría</text:p>
          </table:table-cell>
          <table:table-cell table:style-name="ce1" table:number-columns-repeated="6"/>
        </table:table-row>
        <table:table-row table:style-name="ro1">
          <table:table-cell table:style-name="ce1" office:value-type="string" calcext:value-type="string">
            <text:p>https://photo.araba.eus/s/photoaraba/item/9816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85</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303 | Estas fotografías fueron donadas a la Diputación Foral de Álava el 3 de mazo de 2014 por D. Iñaki López Hermoso y D.ª Begoña López Hermoso.</text:p>
          </table:table-cell>
          <table:table-cell table:style-name="ce1" office:value-type="string" calcext:value-type="string">
            <text:p>ES.01059.ATHA.VIC.PP.0030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grupo de la alineación titular del Deportivo Alavés en el campo de fútbol de Mendizorroza de Vitoria-Gasteiz. Al fondo figura parte de la torreta de Radio Vitoria</text:p>
          </table:table-cell>
          <table:table-cell table:style-name="ce1" office:value-type="string" calcext:value-type="string">
            <text:p>Retrato de grupo de la alineación titular del Deportivo Alavés en el campo de Mendizorroza</text:p>
          </table:table-cell>
          <table:table-cell table:style-name="ce1" table:number-columns-repeated="6"/>
        </table:table-row>
        <table:table-row table:style-name="ro1">
          <table:table-cell table:style-name="ce1" office:value-type="string" calcext:value-type="string">
            <text:p>https://photo.araba.eus/s/photoaraba/item/9815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5"/>
          <table:table-cell table:style-name="ce1" office:value-type="string" calcext:value-type="string">
            <text:p>7,5 x 10,5 cm | B/N</text:p>
          </table:table-cell>
          <table:table-cell table:style-name="ce1" office:value-type="string" calcext:value-type="string">
            <text:p>Signatura/s: ATHA-VIC-PP-00302 | Estas fotografías fueron donadas a la Diputación Foral de Álava el 3 de mazo de 2014 por D. Iñaki López Hermoso y D.ª Begoña López Hermoso.</text:p>
          </table:table-cell>
          <table:table-cell table:style-name="ce1" office:value-type="string" calcext:value-type="string">
            <text:p>ES.01059.ATHA.VIC.PP.0030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Varios jugadores disputan el balón durante un partido de fútbol celebrado en un campo abarrotado de espectadores</text:p>
          </table:table-cell>
          <table:table-cell table:style-name="ce1" office:value-type="string" calcext:value-type="string">
            <text:p>Partido de fútbol en un campo abarrotado de espectadores</text:p>
          </table:table-cell>
          <table:table-cell table:style-name="ce1" table:number-columns-repeated="6"/>
        </table:table-row>
        <table:table-row table:style-name="ro1">
          <table:table-cell table:style-name="ce1" office:value-type="string" calcext:value-type="string">
            <text:p>https://photo.araba.eus/s/photoaraba/item/9810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5"/>
          <table:table-cell table:style-name="ce1" office:value-type="string" calcext:value-type="string">
            <text:p>7,5 x 10,5 cm | B/N</text:p>
          </table:table-cell>
          <table:table-cell table:style-name="ce1" office:value-type="string" calcext:value-type="string">
            <text:p>Signatura/s: ATHA-VIC-PP-00239 | Estas fotografías fueron donadas a la Diputación Foral de Álava el 3 de mazo de 2014 por D. Iñaki López Hermoso y D.ª Begoña López Hermoso.</text:p>
          </table:table-cell>
          <table:table-cell table:style-name="ce1" office:value-type="string" calcext:value-type="string">
            <text:p>ES.01059.ATHA.VIC.PP.00239</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cuatro jóvenes en actitud festiva, situados probablemente en la localidad alavesa de Alegría. De izquierda a derecha figuran Antonio López de Elburgo, José Manuel López de Maturana, Severino Alonso y José Ignacio Sáez de Eguilaz</text:p>
          </table:table-cell>
          <table:table-cell table:style-name="ce1" office:value-type="string" calcext:value-type="string">
            <text:p>Retrato de cuatro jóvenes en actitud festiva</text:p>
          </table:table-cell>
          <table:table-cell table:style-name="ce1" table:number-columns-repeated="6"/>
        </table:table-row>
        <table:table-row table:style-name="ro1">
          <table:table-cell table:style-name="ce1" office:value-type="string" calcext:value-type="string">
            <text:p>https://photo.araba.eus/s/photoaraba/item/9810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5"/>
          <table:table-cell table:style-name="ce1" office:value-type="string" calcext:value-type="string">
            <text:p>7,5 x 10,5 cm | B/N</text:p>
          </table:table-cell>
          <table:table-cell table:style-name="ce1" office:value-type="string" calcext:value-type="string">
            <text:p>Signatura/s: ATHA-VIC-PP-00236 | Estas fotografías fueron donadas a la Diputación Foral de Álava el 3 de mazo de 2014 por D. Iñaki López Hermoso y D.ª Begoña López Hermoso.</text:p>
          </table:table-cell>
          <table:table-cell table:style-name="ce1" office:value-type="string" calcext:value-type="string">
            <text:p>ES.01059.ATHA.VIC.PP.0023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hombres durante una sobremesa después de una comida, probablemente en la localidad alavesa de Alegría. Rodeando la mesa, de izquierda a derecha figuran Alfredo Díaz de Espada, un joven, Luis Díaz de Espada, y después de otro hombre figuran Javier Sáez de Ocáriz y Francisco Ruiz de Argandoña. En el lado opuesto a estos figuran Aurelio Pérez de Arrilucea que sonríe, y Celestino Pérez que apoya el codo en la mesa.</text:p>
          </table:table-cell>
          <table:table-cell table:style-name="ce1" office:value-type="string" calcext:value-type="string">
            <text:p>Retrato de un grupo de hombres sentados a la mesa después de una comida</text:p>
          </table:table-cell>
          <table:table-cell table:style-name="ce1" table:number-columns-repeated="6"/>
        </table:table-row>
        <table:table-row table:style-name="ro1">
          <table:table-cell table:style-name="ce1" office:value-type="string" calcext:value-type="string">
            <text:p>https://photo.araba.eus/s/photoaraba/item/9809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5"/>
          <table:table-cell table:style-name="ce1" office:value-type="string" calcext:value-type="string">
            <text:p>7,5 x 10,5 cm | B/N</text:p>
          </table:table-cell>
          <table:table-cell table:style-name="ce1" office:value-type="string" calcext:value-type="string">
            <text:p>Signatura/s: ATHA-VIC-PP-00235 | Estas fotografías fueron donadas a la Diputación Foral de Álava el 3 de mazo de 2014 por D. Iñaki López Hermoso y D.ª Begoña López Hermoso.</text:p>
          </table:table-cell>
          <table:table-cell table:style-name="ce1" office:value-type="string" calcext:value-type="string">
            <text:p>ES.01059.ATHA.VIC.PP.0023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jóvenes en actitud festiva situados probablemente en una calle de la localidad alavesa de Alegría. De izquierda a derecha figuran en la fila superior Marino Martínez con acordeón, Pilar López de Maturana, Ramón Aguirre, Fermín López de Aberásturi, Amalia Martínez de Alegría y pegado a una puerta Antonio Íñiguez de Heredia. En la fila inferior, de izquierda a derecha figuran Pedro Musitu y en el centro de perfil Juan Antonio Gastaminza.</text:p>
          </table:table-cell>
          <table:table-cell table:style-name="ce1" office:value-type="string" calcext:value-type="string">
            <text:p>Retrato de un grupo de jóvenes en actitud festiva</text:p>
          </table:table-cell>
          <table:table-cell table:style-name="ce1" table:number-columns-repeated="6"/>
        </table:table-row>
        <table:table-row table:style-name="ro1">
          <table:table-cell table:style-name="ce1" office:value-type="string" calcext:value-type="string">
            <text:p>https://photo.araba.eus/s/photoaraba/item/9809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5"/>
          <table:table-cell table:style-name="ce1" office:value-type="string" calcext:value-type="string">
            <text:p>7,5 x 10,5 cm | B/N</text:p>
          </table:table-cell>
          <table:table-cell table:style-name="ce1" office:value-type="string" calcext:value-type="string">
            <text:p>Signatura/s: ATHA-VIC-PP-00223 | Estas fotografías fueron donadas a la Diputación Foral de Álava el 3 de mazo de 2014 por D. Iñaki López Hermoso y D.ª Begoña López Hermoso.</text:p>
          </table:table-cell>
          <table:table-cell table:style-name="ce1" office:value-type="string" calcext:value-type="string">
            <text:p>ES.01059.ATHA.VIC.PP.0022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personas mayores sentadas tras una mesa en el momento del café después de la comida, probablemente en la localidad alavesa de Alegría. De izquierda a derecha figuran Natividad Urteaga, un hombre, Dimas Arregui, Felisa Sagasti, Luisa García de Amézaga y Gregorio Arregui.</text:p>
          </table:table-cell>
          <table:table-cell table:style-name="ce1" office:value-type="string" calcext:value-type="string">
            <text:p>Retrato de un grupo de personas detrás de una mesa de celebración</text:p>
          </table:table-cell>
          <table:table-cell table:style-name="ce1" table:number-columns-repeated="6"/>
        </table:table-row>
        <table:table-row table:style-name="ro1">
          <table:table-cell table:style-name="ce1" office:value-type="string" calcext:value-type="string">
            <text:p>https://photo.araba.eus/s/photoaraba/item/9809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5"/>
          <table:table-cell table:style-name="ce1" office:value-type="string" calcext:value-type="string">
            <text:p>7,5 x 10,5 cm | B/N</text:p>
          </table:table-cell>
          <table:table-cell table:style-name="ce1" office:value-type="string" calcext:value-type="string">
            <text:p>Signatura/s: ATHA-VIC-PP-00222 | Estas fotografías fueron donadas a la Diputación Foral de Álava el 3 de mazo de 2014 por D. Iñaki López Hermoso y D.ª Begoña López Hermoso.</text:p>
          </table:table-cell>
          <table:table-cell table:style-name="ce1" office:value-type="string" calcext:value-type="string">
            <text:p>ES.01059.ATHA.VIC.PP.0022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personas que posan detrás de una mesa después de una comida, probablemente celebrada en la localidad alavesa de Alegría. En la fila superior de izquierda a derecha figuran, desde la segunda posición Mariano López de Aberásturi, Lino Antoñana, Ricardo Arregui, Santiago López de Aberásturi, Vicente López y Manuel Marcos. En la fila inferior figuran, segunda por la izquierda Margarita López de Aberásturi, en quinta posición María Ibáñez de Garayo y junto a ella Iluminada Hermoso</text:p>
          </table:table-cell>
          <table:table-cell table:style-name="ce1" office:value-type="string" calcext:value-type="string">
            <text:p>Retrato de grupo después de una comida</text:p>
          </table:table-cell>
          <table:table-cell table:style-name="ce1" table:number-columns-repeated="6"/>
        </table:table-row>
        <table:table-row table:style-name="ro1">
          <table:table-cell table:style-name="ce1" office:value-type="string" calcext:value-type="string">
            <text:p>https://photo.araba.eus/s/photoaraba/item/9808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208 | Estas fotografías fueron donadas a la Diputación Foral de Álava el 3 de mazo de 2014 por D. Iñaki López Hermoso y D.ª Begoña López Hermoso.</text:p>
          </table:table-cell>
          <table:table-cell table:style-name="ce1" office:value-type="string" calcext:value-type="string">
            <text:p>ES.01059.ATHA.VIC.PP.0020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hombres sentados en torno a la mesa de un bar de la localidad alavesa de Alegría. Al fondo a la izquierda, en pie figura Pedro Ortíz de Zárate, y a su lado sentado Crescencio Pérez de Arrilucea. Cierran el grupo por el extremo</text:p>
          </table:table-cell>
          <table:table-cell table:style-name="ce1" office:value-type="string" calcext:value-type="string">
            <text:p>Retrato de un grupo de hombres en un bar de Alegría</text:p>
          </table:table-cell>
          <table:table-cell table:style-name="ce1" table:number-columns-repeated="6"/>
        </table:table-row>
        <table:table-row table:style-name="ro1">
          <table:table-cell table:style-name="ce1" office:value-type="string" calcext:value-type="string">
            <text:p>https://photo.araba.eus/s/photoaraba/item/9807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5"/>
          <table:table-cell table:style-name="ce1" office:value-type="string" calcext:value-type="string">
            <text:p>7,5 x 10,5 cm | B/N</text:p>
          </table:table-cell>
          <table:table-cell table:style-name="ce1" office:value-type="string" calcext:value-type="string">
            <text:p>Signatura/s: ATHA-VIC-PP-00206 | Estas fotografías fueron donadas a la Diputación Foral de Álava el 3 de mazo de 2014 por D. Iñaki López Hermoso y D.ª Begoña López Hermoso.</text:p>
          </table:table-cell>
          <table:table-cell table:style-name="ce1" office:value-type="string" calcext:value-type="string">
            <text:p>ES.01059.ATHA.VIC.PP.0020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mujeres jóvenes en actitud festiva situadas, probablemente, en un bar de la localidad alavesa de Alegría. De izquierda a derecha figuran, delante de un marco en la pared Margari Martínez de Alegría, en el centro de la imagen sonriendo María Isabel Urturi y su lado mirando a cámara Mercedes Díaz Amondarain. Al lado, con chaqueta clara figura Maite Ruiz de Arcaute y cerrando el grupo por la derecha Elena Martínez de Alegría.</text:p>
          </table:table-cell>
          <table:table-cell table:style-name="ce1" office:value-type="string" calcext:value-type="string">
            <text:p>Retrato de un grupo de mujeres jóvenes en actitud festiva</text:p>
          </table:table-cell>
          <table:table-cell table:style-name="ce1" table:number-columns-repeated="6"/>
        </table:table-row>
        <table:table-row table:style-name="ro1">
          <table:table-cell table:style-name="ce1" office:value-type="string" calcext:value-type="string">
            <text:p>https://photo.araba.eus/s/photoaraba/item/9807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5"/>
          <table:table-cell table:style-name="ce1" office:value-type="string" calcext:value-type="string">
            <text:p>7,5 x 10,5 cm | B/N</text:p>
          </table:table-cell>
          <table:table-cell table:style-name="ce1" office:value-type="string" calcext:value-type="string">
            <text:p>Signatura/s: ATHA-VIC-PP-00205 | Estas fotografías fueron donadas a la Diputación Foral de Álava el 3 de mazo de 2014 por D. Iñaki López Hermoso y D.ª Begoña López Hermoso.</text:p>
          </table:table-cell>
          <table:table-cell table:style-name="ce1" office:value-type="string" calcext:value-type="string">
            <text:p>ES.01059.ATHA.VIC.PP.0020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mujeres jóvenes en actitud festiva situadas, probablemente, en un bar de la localidad alavesa de Alegría. De izquierda a derecha figuran, las primeras, Esperanza Ruiz de Argandoña, Esther Ruiz de Arcaute y Amparo Ortiz de Pinedo.</text:p>
          </table:table-cell>
          <table:table-cell table:style-name="ce1" office:value-type="string" calcext:value-type="string">
            <text:p>Retrato de un grupo de mujeres jóvenes en actitud festiva</text:p>
          </table:table-cell>
          <table:table-cell table:style-name="ce1" table:number-columns-repeated="6"/>
        </table:table-row>
        <table:table-row table:style-name="ro1">
          <table:table-cell table:style-name="ce1" office:value-type="string" calcext:value-type="string">
            <text:p>https://photo.araba.eus/s/photoaraba/item/9806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5"/>
          <table:table-cell table:style-name="ce1" office:value-type="string" calcext:value-type="string">
            <text:p>7,5 x 10,5 cm | B/N</text:p>
          </table:table-cell>
          <table:table-cell table:style-name="ce1" office:value-type="string" calcext:value-type="string">
            <text:p>Signatura/s: ATHA-VIC-PP-00197 | Estas fotografías fueron donadas a la Diputación Foral de Álava el 3 de mazo de 2014 por D. Iñaki López Hermoso y D.ª Begoña López Hermoso.</text:p>
          </table:table-cell>
          <table:table-cell table:style-name="ce1" office:value-type="string" calcext:value-type="string">
            <text:p>ES.01059.ATHA.VIC.PP.0019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cuatro hombres situados junto a la barra de un bar que da al exterior. Con chaqueta oscura figura Pedro Callejo y con sombrero Miguel Lavilla</text:p>
          </table:table-cell>
          <table:table-cell table:style-name="ce1" office:value-type="string" calcext:value-type="string">
            <text:p>Retrato de cuatro hombres en un bar abierto al exterior</text:p>
          </table:table-cell>
          <table:table-cell table:style-name="ce1" table:number-columns-repeated="6"/>
        </table:table-row>
        <table:table-row table:style-name="ro1">
          <table:table-cell table:style-name="ce1" office:value-type="string" calcext:value-type="string">
            <text:p>https://photo.araba.eus/s/photoaraba/item/9806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196 | Estas fotografías fueron donadas a la Diputación Foral de Álava el 3 de mazo de 2014 por D. Iñaki López Hermoso y D.ª Begoña López Hermoso.</text:p>
          </table:table-cell>
          <table:table-cell table:style-name="ce1" office:value-type="string" calcext:value-type="string">
            <text:p>ES.01059.ATHA.VIC.PP.0019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hombres que tiran de la soga durante un campeonato de sokatira celebrado en el transcurso de las fiestas populares de la localidad alavesa de Alegría. Primero por la izquierda figura Epifanio López de Maturana, a continuación</text:p>
          </table:table-cell>
          <table:table-cell table:style-name="ce1" office:value-type="string" calcext:value-type="string">
            <text:p>Un grupo de hombres juega a sokatira durante las fiestas de Alegría</text:p>
          </table:table-cell>
          <table:table-cell table:style-name="ce1" table:number-columns-repeated="6"/>
        </table:table-row>
        <table:table-row table:style-name="ro1">
          <table:table-cell table:style-name="ce1" office:value-type="string" calcext:value-type="string">
            <text:p>https://photo.araba.eus/s/photoaraba/item/9806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195 | Estas fotografías fueron donadas a la Diputación Foral de Álava el 3 de mazo de 2014 por D. Iñaki López Hermoso y D.ª Begoña López Hermoso.</text:p>
          </table:table-cell>
          <table:table-cell table:style-name="ce1" office:value-type="string" calcext:value-type="string">
            <text:p>ES.01059.ATHA.VIC.PP.0019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personas sentadas a la mesa de una comida popular el el Bar Musitu de la localidad alavesa de Alegría. De izquierda a derecha figuran Miguel Iturre en primer término, Luis Salvidea cerca de la pared de la izquierda, junto a la</text:p>
          </table:table-cell>
          <table:table-cell table:style-name="ce1" office:value-type="string" calcext:value-type="string">
            <text:p>Retrato de grupo durante una comida popular en el Bar Musitu de Alegría</text:p>
          </table:table-cell>
          <table:table-cell table:style-name="ce1" table:number-columns-repeated="6"/>
        </table:table-row>
        <table:table-row table:style-name="ro1">
          <table:table-cell table:style-name="ce1" office:value-type="string" calcext:value-type="string">
            <text:p>https://photo.araba.eus/s/photoaraba/item/9806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191 | Estas fotografías fueron donadas a la Diputación Foral de Álava el 3 de mazo de 2014 por D. Iñaki López Hermoso y D.ª Begoña López Hermoso.</text:p>
          </table:table-cell>
          <table:table-cell table:style-name="ce1" office:value-type="string" calcext:value-type="string">
            <text:p>ES.01059.ATHA.VIC.PP.00191</text:p>
          </table:table-cell>
          <table:table-cell table:style-name="ce1" table:number-columns-repeated="2"/>
          <table:table-cell table:style-name="ce1" office:value-type="string" calcext:value-type="string">
            <text:p>4 - Fotografías 4 - Imagen(es) Digital(es)</text:p>
          </table:table-cell>
          <table:table-cell table:style-name="ce1" office:value-type="string" calcext:value-type="string">
            <text:p>Retrato de un grupo de cuatro jóvenes sentados a la mesa de una comida popular en un bar de la localidad alavesa de Alegría</text:p>
          </table:table-cell>
          <table:table-cell table:style-name="ce1" office:value-type="string" calcext:value-type="string">
            <text:p>Retrato de grupo durante una comida popular</text:p>
          </table:table-cell>
          <table:table-cell table:style-name="ce1" table:number-columns-repeated="6"/>
        </table:table-row>
        <table:table-row table:style-name="ro1">
          <table:table-cell table:style-name="ce1" office:value-type="string" calcext:value-type="string">
            <text:p>https://photo.araba.eus/s/photoaraba/item/9806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190 | Estas fotografías fueron donadas a la Diputación Foral de Álava el 3 de mazo de 2014 por D. Iñaki López Hermoso y D.ª Begoña López Hermoso.</text:p>
          </table:table-cell>
          <table:table-cell table:style-name="ce1" office:value-type="string" calcext:value-type="string">
            <text:p>ES.01059.ATHA.VIC.PP.0019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personas sentadas a la mesa de una comida popular en un bar de la localidad alavesa de Alegría. De izquierda a derecha figuran, con un cigarrillo en la mano Cándido Ona y a su lado Margarita Elejalde</text:p>
          </table:table-cell>
          <table:table-cell table:style-name="ce1" office:value-type="string" calcext:value-type="string">
            <text:p>Retrato de grupo durante una comida popular</text:p>
          </table:table-cell>
          <table:table-cell table:style-name="ce1" table:number-columns-repeated="6"/>
        </table:table-row>
        <table:table-row table:style-name="ro1">
          <table:table-cell table:style-name="ce1" office:value-type="string" calcext:value-type="string">
            <text:p>https://photo.araba.eus/s/photoaraba/item/9806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5"/>
          <table:table-cell table:style-name="ce1" office:value-type="string" calcext:value-type="string">
            <text:p>7,5 x 10,5 cm | B/N</text:p>
          </table:table-cell>
          <table:table-cell table:style-name="ce1" office:value-type="string" calcext:value-type="string">
            <text:p>Signatura/s: ATHA-VIC-PP-00189 | Estas fotografías fueron donadas a la Diputación Foral de Álava el 3 de mazo de 2014 por D. Iñaki López Hermoso y D.ª Begoña López Hermoso.</text:p>
          </table:table-cell>
          <table:table-cell table:style-name="ce1" office:value-type="string" calcext:value-type="string">
            <text:p>ES.01059.ATHA.VIC.PP.00189</text:p>
          </table:table-cell>
          <table:table-cell table:style-name="ce1" table:number-columns-repeated="2"/>
          <table:table-cell table:style-name="ce1" office:value-type="string" calcext:value-type="string">
            <text:p>1 - Fotografías 1 - Imagen(es) Digital(es)</text:p>
          </table:table-cell>
          <table:table-cell table:style-name="ce1"/>
          <table:table-cell table:style-name="ce1" office:value-type="string" calcext:value-type="string">
            <text:p>Retrato de Iluminada Hermoso acompañada de otras personas en un bar</text:p>
          </table:table-cell>
          <table:table-cell table:style-name="ce1" table:number-columns-repeated="6"/>
        </table:table-row>
        <table:table-row table:style-name="ro1">
          <table:table-cell table:style-name="ce1" office:value-type="string" calcext:value-type="string">
            <text:p>https://photo.araba.eus/s/photoaraba/item/9806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187 | Estas fotografías fueron donadas a la Diputación Foral de Álava el 3 de mazo de 2014 por D. Iñaki López Hermoso y D.ª Begoña López Hermoso.</text:p>
          </table:table-cell>
          <table:table-cell table:style-name="ce1" office:value-type="string" calcext:value-type="string">
            <text:p>ES.01059.ATHA.VIC.PP.0018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mujeres jóvenes de celebración en torno a la mesa de un bar de la localidad alavesa de Alegría, probablemente en el transcurso de las fiestas populares de dicha localidad . De izquierda a derecha rodeando la mesa figuran mirando a cámara sonriente María Isabel Díaz de Espada junto a María Teresa Ochoa de Eguileor. Al fondo con cuello blanco Ana María Ortiz de Zárate y las tres últimas que cierran el grupo Pepi López de Maturana, Concepción Gorospe e Inés Martínez de Marañón.</text:p>
          </table:table-cell>
          <table:table-cell table:style-name="ce1" office:value-type="string" calcext:value-type="string">
            <text:p>Retrato de grupo de unas mujeres en torno a una mesa de celebración</text:p>
          </table:table-cell>
          <table:table-cell table:style-name="ce1" table:number-columns-repeated="6"/>
        </table:table-row>
        <table:table-row table:style-name="ro1">
          <table:table-cell table:style-name="ce1" office:value-type="string" calcext:value-type="string">
            <text:p>https://photo.araba.eus/s/photoaraba/item/9806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185 | Estas fotografías fueron donadas a la Diputación Foral de Álava el 3 de mazo de 2014 por D. Iñaki López Hermoso y D.ª Begoña López Hermoso.</text:p>
          </table:table-cell>
          <table:table-cell table:style-name="ce1" office:value-type="string" calcext:value-type="string">
            <text:p>ES.01059.ATHA.VIC.PP.00185</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 de un grupo de jóvenes de celebración en torno a una mesa situada en un bar de la localidad alavesa de Alegría, probablemente en el transcurso de las fiestas populares de dicha localidad. De izquierda a derecha figuran Luis Ruiz de Arcaute, Jesús Alonso, dos chicos con pañuelo, José Antonio Arbeo, Javier Sáez de Ocáriz, un chico que levanta un brazo, Fermín López de Aberásturi, Félix Bengoa, José Luis Arregui y Juan Antonio Paternain.</text:p>
          </table:table-cell>
          <table:table-cell table:style-name="ce1" office:value-type="string" calcext:value-type="string">
            <text:p>Retrato de grupo de varios jóvenes en torno a una mesa de celebración</text:p>
          </table:table-cell>
          <table:table-cell table:style-name="ce1" table:number-columns-repeated="6"/>
        </table:table-row>
        <table:table-row table:style-name="ro1">
          <table:table-cell table:style-name="ce1" office:value-type="string" calcext:value-type="string">
            <text:p>https://photo.araba.eus/s/photoaraba/item/9806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184 | Estas fotografías fueron donadas a la Diputación Foral de Álava el 3 de mazo de 2014 por D. Iñaki López Hermoso y D.ª Begoña López Hermoso.</text:p>
          </table:table-cell>
          <table:table-cell table:style-name="ce1" office:value-type="string" calcext:value-type="string">
            <text:p>ES.01059.ATHA.VIC.PP.00184</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jóvenes que simulan dar de beber a un burro en el interior del Bar Musitu de la localidad alavesa de Alegría, en el transcurso de las fiestas populares de dicha localidad. De izquierda a derecha figuran Francisco Ruiz de Alegr</text:p>
          </table:table-cell>
          <table:table-cell table:style-name="ce1" office:value-type="string" calcext:value-type="string">
            <text:p>Retrato de grupo de varios jóvenes con un burro en el Bar Musitu de Alegría</text:p>
          </table:table-cell>
          <table:table-cell table:style-name="ce1" table:number-columns-repeated="6"/>
        </table:table-row>
        <table:table-row table:style-name="ro1">
          <table:table-cell table:style-name="ce1" office:value-type="string" calcext:value-type="string">
            <text:p>https://photo.araba.eus/s/photoaraba/item/9805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183 | Estas fotografías fueron donadas a la Diputación Foral de Álava el 3 de mazo de 2014 por D. Iñaki López Hermoso y D.ª Begoña López Hermoso.</text:p>
          </table:table-cell>
          <table:table-cell table:style-name="ce1" office:value-type="string" calcext:value-type="string">
            <text:p>ES.01059.ATHA.VIC.PP.0018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cinco hombres que comparten mesa en un bar de la localidad alavesa de Alegría durante una celebración. De izquierda a derecha figuran Celestino Pérez, Serafín Sáez de Ocáriz, Francisco Ruiz de Alegría, Javier Ruiz de Arcaute y</text:p>
          </table:table-cell>
          <table:table-cell table:style-name="ce1" office:value-type="string" calcext:value-type="string">
            <text:p>Retrato de cinco hombres de celebración en un bar de Alegría</text:p>
          </table:table-cell>
          <table:table-cell table:style-name="ce1" table:number-columns-repeated="6"/>
        </table:table-row>
        <table:table-row table:style-name="ro1">
          <table:table-cell table:style-name="ce1" office:value-type="string" calcext:value-type="string">
            <text:p>https://photo.araba.eus/s/photoaraba/item/9805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182 | Estas fotografías fueron donadas a la Diputación Foral de Álava el 3 de mazo de 2014 por D. Iñaki López Hermoso y D.ª Begoña López Hermoso.</text:p>
          </table:table-cell>
          <table:table-cell table:style-name="ce1" office:value-type="string" calcext:value-type="string">
            <text:p>ES.01059.ATHA.VIC.PP.0018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Francisco Ruiz de Argandoña montado en un burro en el interior del Bar Musitu de la localidad alavesa de Alegría, acompañado de Javier Ruiz de Arcaute a la izquierda y Javier Arregui a la derecha de la imagen, en el transcurso de las fies</text:p>
          </table:table-cell>
          <table:table-cell table:style-name="ce1" office:value-type="string" calcext:value-type="string">
            <text:p>Francisco Ruiz de Argandoña montado en un burro en el Bar Musitu de Alegría</text:p>
          </table:table-cell>
          <table:table-cell table:style-name="ce1" table:number-columns-repeated="6"/>
        </table:table-row>
        <table:table-row table:style-name="ro1">
          <table:table-cell table:style-name="ce1" office:value-type="string" calcext:value-type="string">
            <text:p>https://photo.araba.eus/s/photoaraba/item/9805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181 | Estas fotografías fueron donadas a la Diputación Foral de Álava el 3 de mazo de 2014 por D. Iñaki López Hermoso y D.ª Begoña López Hermoso.</text:p>
          </table:table-cell>
          <table:table-cell table:style-name="ce1" office:value-type="string" calcext:value-type="string">
            <text:p>ES.01059.ATHA.VIC.PP.0018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cinco jóvenes en actitud festiva dentro del Bar Ibáñez de la localidad alavesa de Alegría. De izquierda a derecha por detrás del chico en primer término figuran Jesús Alonso, Fernando Paternain, José Antonio Arbeo y Javier Lóp</text:p>
          </table:table-cell>
          <table:table-cell table:style-name="ce1" office:value-type="string" calcext:value-type="string">
            <text:p>Retrato de un grupo de jóvenes en el Bar Ibáñez de Alegría</text:p>
          </table:table-cell>
          <table:table-cell table:style-name="ce1" table:number-columns-repeated="6"/>
        </table:table-row>
        <table:table-row table:style-name="ro1">
          <table:table-cell table:style-name="ce1" office:value-type="string" calcext:value-type="string">
            <text:p>https://photo.araba.eus/s/photoaraba/item/9805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180 | Estas fotografías fueron donadas a la Diputación Foral de Álava el 3 de mazo de 2014 por D. Iñaki López Hermoso y D.ª Begoña López Hermoso.</text:p>
          </table:table-cell>
          <table:table-cell table:style-name="ce1" office:value-type="string" calcext:value-type="string">
            <text:p>ES.01059.ATHA.VIC.PP.0018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cinco jóvenes en actitud festiva dentro del Bar Ibáñez de la localidad alavesa de Alegría. De izquierda a derecha por detrás del chico en primer término figuran José Antonio Arbeo, Fernando Paternain, Javier López de Maturana</text:p>
          </table:table-cell>
          <table:table-cell table:style-name="ce1" office:value-type="string" calcext:value-type="string">
            <text:p>Retrato de un grupo de jóvenes en el Bar Ibáñez de Alegría</text:p>
          </table:table-cell>
          <table:table-cell table:style-name="ce1" table:number-columns-repeated="6"/>
        </table:table-row>
        <table:table-row table:style-name="ro1">
          <table:table-cell table:style-name="ce1" office:value-type="string" calcext:value-type="string">
            <text:p>https://photo.araba.eus/s/photoaraba/item/9805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177 | Estas fotografías fueron donadas a la Diputación Foral de Álava el 3 de mazo de 2014 por D. Iñaki López Hermoso y D.ª Begoña López Hermoso.</text:p>
          </table:table-cell>
          <table:table-cell table:style-name="ce1" office:value-type="string" calcext:value-type="string">
            <text:p>ES.01059.ATHA.VIC.PP.00177</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 de un grupo de jóvenes pertenecientes a la misma quinta que posan con diversos instrumentos musicales, situados junto a la barandilla de metal del puente sobre el río Alegría, junto a la casa de la farmacia, en la calle arrabal de la localidad alavesa de Alegría, en el día de Quintos celebrado en dicha localidad. De izquierda a derecha figuran con sombrero y bota de vino Javier Arregui, sujetando unos cohetes Moisés Arregui, con acordeón Marino Martínez y con una cesta colgada del brazo Luis Alfonso Díaz de Espada.</text:p>
          </table:table-cell>
          <table:table-cell table:style-name="ce1" office:value-type="string" calcext:value-type="string">
            <text:p>Retrato de grupo en el día de Quintos de Alegría</text:p>
          </table:table-cell>
          <table:table-cell table:style-name="ce1" table:number-columns-repeated="6"/>
        </table:table-row>
        <table:table-row table:style-name="ro1">
          <table:table-cell table:style-name="ce1" office:value-type="string" calcext:value-type="string">
            <text:p>https://photo.araba.eus/s/photoaraba/item/9804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6x9 | B/N</text:p>
          </table:table-cell>
          <table:table-cell table:style-name="ce1" office:value-type="string" calcext:value-type="string">
            <text:p>Signatura/s: ATHA-VIC-PP-00170 | Estas fotografías fueron donadas a la Diputación Foral de Álava el 3 de mazo de 2014 por D. Iñaki López Hermoso y D.ª Begoña López Hermoso.</text:p>
          </table:table-cell>
          <table:table-cell table:style-name="ce1" office:value-type="string" calcext:value-type="string">
            <text:p>ES.01059.ATHA.VIC.PP.0017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grupo durante la celebración de la despedida de Soltero de Julián Ochoa en el interior del Bar Ibáñez de la localidad alavesa de Alegría. Sentados a la mesa con la pared de fondo de izquierda a derecha figuran Ramón Aguirre y José Luis Gastaminza. Frente a ellos, de izquierda a derecha figuran Jesús Elejalde, Crescencio Pérez de Arrilucea y Ángel Mariano López de Aberásturi.</text:p>
          </table:table-cell>
          <table:table-cell table:style-name="ce1" office:value-type="string" calcext:value-type="string">
            <text:p>Retrato de grupo en el bar Ibáñez durante la despedida de soltero de Julio Ochoa</text:p>
          </table:table-cell>
          <table:table-cell table:style-name="ce1" table:number-columns-repeated="6"/>
        </table:table-row>
        <table:table-row table:style-name="ro1">
          <table:table-cell table:style-name="ce1" office:value-type="string" calcext:value-type="string">
            <text:p>https://photo.araba.eus/s/photoaraba/item/9803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158 | Estas fotografías fueron donadas a la Diputación Foral de Álava el 3 de mazo de 2014 por D. Iñaki López Hermoso y D.ª Begoña López Hermoso.</text:p>
          </table:table-cell>
          <table:table-cell table:style-name="ce1" office:value-type="string" calcext:value-type="string">
            <text:p>ES.01059.ATHA.VIC.PP.0015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hombres situados en una calle de la localidad alavesa de Alegría en el transcurso de sus fiestas patronales. En pie, de izquierda a derecha figuran Ricardo Martínez de Antoñana, Jesús Puelles, Jesús Fernández de Retana, Epifan</text:p>
          </table:table-cell>
          <table:table-cell table:style-name="ce1" office:value-type="string" calcext:value-type="string">
            <text:p>Retrato de grupo durante las fiestas de Alegría</text:p>
          </table:table-cell>
          <table:table-cell table:style-name="ce1" table:number-columns-repeated="6"/>
        </table:table-row>
        <table:table-row table:style-name="ro1">
          <table:table-cell table:style-name="ce1" office:value-type="string" calcext:value-type="string">
            <text:p>https://photo.araba.eus/s/photoaraba/item/9803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5"/>
          <table:table-cell table:style-name="ce1" office:value-type="string" calcext:value-type="string">
            <text:p>7,5 x 10,5 cm | B/N</text:p>
          </table:table-cell>
          <table:table-cell table:style-name="ce1" office:value-type="string" calcext:value-type="string">
            <text:p>Signatura/s: ATHA-VIC-PP-00155 | Estas fotografías fueron donadas a la Diputación Foral de Álava el 3 de mazo de 2014 por D. Iñaki López Hermoso y D.ª Begoña López Hermoso.</text:p>
          </table:table-cell>
          <table:table-cell table:style-name="ce1" office:value-type="string" calcext:value-type="string">
            <text:p>ES.01059.ATHA.VIC.PP.0015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tres hombres en pie, situados en el exterior junto a un edificio. En el extremo derecho figura Alejandro Ruiz de Arcaute</text:p>
          </table:table-cell>
          <table:table-cell table:style-name="ce1" office:value-type="string" calcext:value-type="string">
            <text:p>Retrato de tres hombres junto a una vivienda en el exterior</text:p>
          </table:table-cell>
          <table:table-cell table:style-name="ce1" table:number-columns-repeated="6"/>
        </table:table-row>
        <table:table-row table:style-name="ro1">
          <table:table-cell table:style-name="ce1" office:value-type="string" calcext:value-type="string">
            <text:p>https://photo.araba.eus/s/photoaraba/item/9803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151 | Estas fotografías fueron donadas a la Diputación Foral de Álava el 3 de mazo de 2014 por D. Iñaki López Hermoso y D.ª Begoña López Hermoso.</text:p>
          </table:table-cell>
          <table:table-cell table:style-name="ce1" office:value-type="string" calcext:value-type="string">
            <text:p>ES.01059.ATHA.VIC.PP.0015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siete hombres y mujeres junto a la barandilla de metal del puente sobre el río Alegría, al lado de la casa de la farmacia, en la calle arrabal de la localidad alavesa de Alegría. En pie, de izquierda a derecha figuran Juan Ibá</text:p>
          </table:table-cell>
          <table:table-cell table:style-name="ce1" office:value-type="string" calcext:value-type="string">
            <text:p>Retrato de grupo frente a la casa de la farmacia en Alegría</text:p>
          </table:table-cell>
          <table:table-cell table:style-name="ce1" table:number-columns-repeated="6"/>
        </table:table-row>
        <table:table-row table:style-name="ro1">
          <table:table-cell table:style-name="ce1" office:value-type="string" calcext:value-type="string">
            <text:p>https://photo.araba.eus/s/photoaraba/item/9802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5"/>
          <table:table-cell table:style-name="ce1" office:value-type="string" calcext:value-type="string">
            <text:p>7,5 x 10,5 cm | B/N</text:p>
          </table:table-cell>
          <table:table-cell table:style-name="ce1" office:value-type="string" calcext:value-type="string">
            <text:p>Signatura/s: ATHA-VIC-PP-00150 | Estas fotografías fueron donadas a la Diputación Foral de Álava el 3 de mazo de 2014 por D. Iñaki López Hermoso y D.ª Begoña López Hermoso.</text:p>
          </table:table-cell>
          <table:table-cell table:style-name="ce1" office:value-type="string" calcext:value-type="string">
            <text:p>ES.01059.ATHA.VIC.PP.0015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dos niños y dos niñas sentados junto a un árbol en una zona campestre</text:p>
          </table:table-cell>
          <table:table-cell table:style-name="ce1" office:value-type="string" calcext:value-type="string">
            <text:p>Retrato de cuatro niños en el campo</text:p>
          </table:table-cell>
          <table:table-cell table:style-name="ce1" table:number-columns-repeated="6"/>
        </table:table-row>
        <table:table-row table:style-name="ro1">
          <table:table-cell table:style-name="ce1" office:value-type="string" calcext:value-type="string">
            <text:p>https://photo.araba.eus/s/photoaraba/item/9802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5"/>
          <table:table-cell table:style-name="ce1" office:value-type="string" calcext:value-type="string">
            <text:p>7,5 x 10,5 cm | B/N</text:p>
          </table:table-cell>
          <table:table-cell table:style-name="ce1" office:value-type="string" calcext:value-type="string">
            <text:p>Signatura/s: ATHA-VIC-PP-00147 | Estas fotografías fueron donadas a la Diputación Foral de Álava el 3 de mazo de 2014 por D. Iñaki López Hermoso y D.ª Begoña López Hermoso.</text:p>
          </table:table-cell>
          <table:table-cell table:style-name="ce1" office:value-type="string" calcext:value-type="string">
            <text:p>ES.01059.ATHA.VIC.PP.0014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cinco niños junto a un árbol. A la izquierda del grupo figura Amaia Puelles y a la derecha del grupo Itziar Puelles</text:p>
          </table:table-cell>
          <table:table-cell table:style-name="ce1" office:value-type="string" calcext:value-type="string">
            <text:p>Retrato de cinco niños en exterior</text:p>
          </table:table-cell>
          <table:table-cell table:style-name="ce1" table:number-columns-repeated="6"/>
        </table:table-row>
        <table:table-row table:style-name="ro1">
          <table:table-cell table:style-name="ce1" office:value-type="string" calcext:value-type="string">
            <text:p>https://photo.araba.eus/s/photoaraba/item/9802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5"/>
          <table:table-cell table:style-name="ce1" office:value-type="string" calcext:value-type="string">
            <text:p>6 x 9 cm | B/N</text:p>
          </table:table-cell>
          <table:table-cell table:style-name="ce1" office:value-type="string" calcext:value-type="string">
            <text:p>Signatura/s: ATHA-VIC-PP-00145 | Estas fotografías fueron donadas a la Diputación Foral de Álava el 3 de mazo de 2014 por D. Iñaki López Hermoso y D.ª Begoña López Hermoso.</text:p>
          </table:table-cell>
          <table:table-cell table:style-name="ce1" office:value-type="string" calcext:value-type="string">
            <text:p>ES.01059.ATHA.VIC.PP.0014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estudio de medio cuerpo de Pedrp María Solaún Arzuaga</text:p>
          </table:table-cell>
          <table:table-cell table:style-name="ce1" office:value-type="string" calcext:value-type="string">
            <text:p>Retrato de estudio de Pedro María Solaún Arzuaga</text:p>
          </table:table-cell>
          <table:table-cell table:style-name="ce1" table:number-columns-repeated="6"/>
        </table:table-row>
        <table:table-row table:style-name="ro1">
          <table:table-cell table:style-name="ce1" office:value-type="string" calcext:value-type="string">
            <text:p>https://photo.araba.eus/s/photoaraba/item/9802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table:number-columns-repeated="5"/>
          <table:table-cell table:style-name="ce1" office:value-type="string" calcext:value-type="string">
            <text:p>7,5 x 10,5 cm | B/N</text:p>
          </table:table-cell>
          <table:table-cell table:style-name="ce1" office:value-type="string" calcext:value-type="string">
            <text:p>Signatura/s: ATHA-VIC-PP-00143 | Estas fotografías fueron donadas a la Diputación Foral de Álava el 3 de mazo de 2014 por D. Iñaki López Hermoso y D.ª Begoña López Hermoso.</text:p>
          </table:table-cell>
          <table:table-cell table:style-name="ce1" office:value-type="string" calcext:value-type="string">
            <text:p>ES.01059.ATHA.VIC.PP.0014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cuatro niñas junto a las flores de un jardín. De izquierda a derecha figuran Begoña López Hermoso (hija de Vicente Martínez), Aránzazu Duque y Matilde López de Aberásturi</text:p>
          </table:table-cell>
          <table:table-cell table:style-name="ce1" office:value-type="string" calcext:value-type="string">
            <text:p>Retrato de cuatro niñas en un jardín con flores</text:p>
          </table:table-cell>
          <table:table-cell table:style-name="ce1" table:number-columns-repeated="6"/>
        </table:table-row>
        <table:table-row table:style-name="ro1">
          <table:table-cell table:style-name="ce1" office:value-type="string" calcext:value-type="string">
            <text:p>https://photo.araba.eus/s/photoaraba/item/9802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91231 | 1960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141 | Estas fotografías fueron donadas a la Diputación Foral de Álava el 3 de mazo de 2014 por D. Iñaki López Hermoso y D.ª Begoña López Hermoso.</text:p>
          </table:table-cell>
          <table:table-cell table:style-name="ce1" office:value-type="string" calcext:value-type="string">
            <text:p>ES.01059.ATHA.VIC.PP.0014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cuatro mújeres jóvenes en las inmediaciones del frontón de la localidad alavesa de Alegría situado en la plaza del pueblo. De izquierda a derecha figuran María Teresa Aguirre, Alicia Ruiz de Argandoña, Teresa Ochoa de Eguileor y María Jes</text:p>
          </table:table-cell>
          <table:table-cell table:style-name="ce1" office:value-type="string" calcext:value-type="string">
            <text:p>Retrato de cuatro mujeres jóvenes junto al frontón de Alegrí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1T06:04:57+00:00</meta:creation-date>
    <dc:date>2024-06-21T06:04:57+00:00</dc:date>
  </office:meta>
</office:document-meta>
</file>