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1029 | 1969, octubre, 29</text:p>
          </table:table-cell>
          <table:table-cell table:style-name="ce1" table:number-columns-repeated="6"/>
          <table:table-cell table:style-name="ce1" office:value-type="string" calcext:value-type="string">
            <text:p>Signatura anterior: 2476 Signatura copias: Carpeta 245 - Positivos 35686 a 35690 Signatura originales: Carpetilla 6x6, nº 891</text:p>
          </table:table-cell>
          <table:table-cell table:style-name="ce1" office:value-type="string" calcext:value-type="string">
            <text:p>ES.01059.ATHA.SCH.PC.35686-3569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ecretariado Diocesano de Misiones. Paneles de una exposició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1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1029 | 1969, octubre, 29</text:p>
          </table:table-cell>
          <table:table-cell table:style-name="ce1" table:number-columns-repeated="6"/>
          <table:table-cell table:style-name="ce1" office:value-type="string" calcext:value-type="string">
            <text:p>Signatura anterior: 2475 Signatura copias: Carpeta 245 - Positivos 35680 a 35685 Signatura originales: Carpetilla 6x6, nº 890</text:p>
          </table:table-cell>
          <table:table-cell table:style-name="ce1" office:value-type="string" calcext:value-type="string">
            <text:p>ES.01059.ATHA.SCH.PC.35680-3568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ecretariado Diocesano de Misiones. Paneles de una exposició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1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1029 | 1969, octubre, 29</text:p>
          </table:table-cell>
          <table:table-cell table:style-name="ce1" table:number-columns-repeated="6"/>
          <table:table-cell table:style-name="ce1" office:value-type="string" calcext:value-type="string">
            <text:p>Signatura anterior: 2474 Signatura copias: Carpeta 245 - Positivos 35674 a 35679 Signatura originales: Carpetilla 6x6, nº 889</text:p>
          </table:table-cell>
          <table:table-cell table:style-name="ce1" office:value-type="string" calcext:value-type="string">
            <text:p>ES.01059.ATHA.SCH.PC.35674-3567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ecretariado Diocesano de Misiones. Paneles de una exposi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9T19:24:19+00:00</meta:creation-date>
    <dc:date>2024-06-19T19:24:19+00:00</dc:date>
  </office:meta>
</office:document-meta>
</file>