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6348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90101 | 19691231 | 1969, enero, 1 a 1969,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s:  /*|*/  Positivo copia: PC-050313  /*|*/ | ATHA-SCH-NCE-3117 | Signatura anterior: 89744 Signatura originales: Celuloide 4x6, nº 3117</text:p>
          </table:table-cell>
          <table:table-cell table:style-name="ce1" office:value-type="string" calcext:value-type="string">
            <text:p>ES.01059.ATHA.SCH.PC.50313</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Jugador del Deportivo Alavés: Modesto Tobalina</text:p>
          </table:table-cell>
          <table:table-cell table:style-name="ce1" table:number-columns-repeated="6"/>
        </table:table-row>
        <table:table-row table:style-name="ro1">
          <table:table-cell table:style-name="ce1" office:value-type="string" calcext:value-type="string">
            <text:p>https://photo.araba.eus/s/photoaraba/item/16348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90101 | 19691231 | 1969, enero, 1 a 1969,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s:  /*|*/  Positivo copia: PC-050312  /*|*/ | ATHA-SCH-NCE-3116 | Signatura anterior: 89741 Signatura originales: Celuloide 4x6, nº 3116</text:p>
          </table:table-cell>
          <table:table-cell table:style-name="ce1" office:value-type="string" calcext:value-type="string">
            <text:p>ES.01059.ATHA.SCH.PC.50312</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Jugador del Deportivo Alavés: Juan Soto</text:p>
          </table:table-cell>
          <table:table-cell table:style-name="ce1" table:number-columns-repeated="6"/>
        </table:table-row>
        <table:table-row table:style-name="ro1">
          <table:table-cell table:style-name="ce1" office:value-type="string" calcext:value-type="string">
            <text:p>https://photo.araba.eus/s/photoaraba/item/16348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90101 | 19691231 | 1969, enero, 1 a 1969,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s:  /*|*/  Positivo copia: PC-050311  /*|*/ | ATHA-SCH-NCE-3115 | Signatura anterior: 89745 Signatura originales: Celuloide 4x6, nº 3115</text:p>
          </table:table-cell>
          <table:table-cell table:style-name="ce1" office:value-type="string" calcext:value-type="string">
            <text:p>ES.01059.ATHA.SCH.PC.50311</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Jugador del Deportivo Alavés: Gabriel Soguero</text:p>
          </table:table-cell>
          <table:table-cell table:style-name="ce1" table:number-columns-repeated="6"/>
        </table:table-row>
        <table:table-row table:style-name="ro1">
          <table:table-cell table:style-name="ce1" office:value-type="string" calcext:value-type="string">
            <text:p>https://photo.araba.eus/s/photoaraba/item/16348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90101 | 19691231 | 1969, enero, 1 a 1969,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s:  /*|*/  Positivo copia: PC-050310  /*|*/ | ATHA-SCH-NCE-3114 | Signatura anterior: 89726 Signatura originales: Celuloide 4x6, nº 3114</text:p>
          </table:table-cell>
          <table:table-cell table:style-name="ce1" office:value-type="string" calcext:value-type="string">
            <text:p>ES.01059.ATHA.SCH.PC.50310</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Jugador del Deportivo Alavés: Javier Simó</text:p>
          </table:table-cell>
          <table:table-cell table:style-name="ce1" table:number-columns-repeated="6"/>
        </table:table-row>
        <table:table-row table:style-name="ro1">
          <table:table-cell table:style-name="ce1" office:value-type="string" calcext:value-type="string">
            <text:p>https://photo.araba.eus/s/photoaraba/item/16347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90101 | 19691231 | 1969, enero, 1 a 1969,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s:  /*|*/  Positivo copia: PC-050309  /*|*/ | ATHA-SCH-NCE-3113 | Signatura anterior: 89724 Signatura originales: Celuloide 4x6, nº 3113</text:p>
          </table:table-cell>
          <table:table-cell table:style-name="ce1" office:value-type="string" calcext:value-type="string">
            <text:p>ES.01059.ATHA.SCH.PC.50309</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Jugador del Deportivo Alavés: José Angel Rojo</text:p>
          </table:table-cell>
          <table:table-cell table:style-name="ce1" table:number-columns-repeated="6"/>
        </table:table-row>
        <table:table-row table:style-name="ro1">
          <table:table-cell table:style-name="ce1" office:value-type="string" calcext:value-type="string">
            <text:p>https://photo.araba.eus/s/photoaraba/item/16347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90101 | 19691231 | 1969, enero, 1 a 1969,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s:  /*|*/  Positivo copia: PC-050308  /*|*/ | ATHA-SCH-NCE-3112 | Signatura anterior: 89731 Signatura originales: Celuloide 4x6, nº 3112</text:p>
          </table:table-cell>
          <table:table-cell table:style-name="ce1" office:value-type="string" calcext:value-type="string">
            <text:p>ES.01059.ATHA.SCH.PC.50308</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Jugador del Deportivo Alavés: Isidro Rodríguez</text:p>
          </table:table-cell>
          <table:table-cell table:style-name="ce1" table:number-columns-repeated="6"/>
        </table:table-row>
        <table:table-row table:style-name="ro1">
          <table:table-cell table:style-name="ce1" office:value-type="string" calcext:value-type="string">
            <text:p>https://photo.araba.eus/s/photoaraba/item/16347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90101 | 19691231 | 1969, enero, 1 a 1969,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s:  /*|*/  Positivo copia: PC-050307  /*|*/ | ATHA-SCH-NCE-3111 | Signatura anterior: 89761 Signatura originales: Celuloide 4x6, nº 3111</text:p>
          </table:table-cell>
          <table:table-cell table:style-name="ce1" office:value-type="string" calcext:value-type="string">
            <text:p>ES.01059.ATHA.SCH.PC.50307</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Jugador del Deportivo Alavés: Antonio Reguero</text:p>
          </table:table-cell>
          <table:table-cell table:style-name="ce1" table:number-columns-repeated="6"/>
        </table:table-row>
        <table:table-row table:style-name="ro1">
          <table:table-cell table:style-name="ce1" office:value-type="string" calcext:value-type="string">
            <text:p>https://photo.araba.eus/s/photoaraba/item/16347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90101 | 19691231 | 1969, enero, 1 a 1969,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306  /*|*/ | ATHA-SCH-NCE-3110 | Signatura anterior: Caja 192 Signatura originales: Celuloide 9x12, nº 3110</text:p>
          </table:table-cell>
          <table:table-cell table:style-name="ce1" office:value-type="string" calcext:value-type="string">
            <text:p>ES.01059.ATHA.SCH.PC.50306</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Entrenador del Deportivo Alavés: Ferenc Puskas</text:p>
          </table:table-cell>
          <table:table-cell table:style-name="ce1" table:number-columns-repeated="6"/>
        </table:table-row>
        <table:table-row table:style-name="ro1">
          <table:table-cell table:style-name="ce1" office:value-type="string" calcext:value-type="string">
            <text:p>https://photo.araba.eus/s/photoaraba/item/16347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90101 | 19691231 | 1969, enero, 1 a 1969,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s:  /*|*/  Positivo copia: PC-050305  /*|*/ | ATHA-SCH-NCE-3109 | Signatura anterior: 89738 Signatura originales: Celuloide 4x6, nº 3109</text:p>
          </table:table-cell>
          <table:table-cell table:style-name="ce1" office:value-type="string" calcext:value-type="string">
            <text:p>ES.01059.ATHA.SCH.PC.50305</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Jugador del Deportivo Alavés: Juan José Megino</text:p>
          </table:table-cell>
          <table:table-cell table:style-name="ce1" table:number-columns-repeated="6"/>
        </table:table-row>
        <table:table-row table:style-name="ro1">
          <table:table-cell table:style-name="ce1" office:value-type="string" calcext:value-type="string">
            <text:p>https://photo.araba.eus/s/photoaraba/item/16347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90101 | 19691231 | 1969, enero, 1 a 1969,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s:  /*|*/  Positivo copia: PC-050304  /*|*/ | ATHA-SCH-NCE-3108 | Signatura anterior: 89776 Signatura originales: Celuloide 4x6, nº 3108</text:p>
          </table:table-cell>
          <table:table-cell table:style-name="ce1" office:value-type="string" calcext:value-type="string">
            <text:p>ES.01059.ATHA.SCH.PC.50304</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Jugador del Deportivo Alavés: Gerardo Martínez de Osaba.</text:p>
          </table:table-cell>
          <table:table-cell table:style-name="ce1" office:value-type="string" calcext:value-type="string">
            <text:p>Jugador del Deportivo Alavés: Gerardo Martínez de Osaba</text:p>
          </table:table-cell>
          <table:table-cell table:style-name="ce1" table:number-columns-repeated="6"/>
        </table:table-row>
        <table:table-row table:style-name="ro1">
          <table:table-cell table:style-name="ce1" office:value-type="string" calcext:value-type="string">
            <text:p>https://photo.araba.eus/s/photoaraba/item/16347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90101 | 19691231 | 1969, enero, 1 a 1969,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303  /*|*/ | ATHA-SCH-NCE-3107 | Signatura anterior: 89753 Signatura originales: Celuloide 4x6, nº 3107</text:p>
          </table:table-cell>
          <table:table-cell table:style-name="ce1" office:value-type="string" calcext:value-type="string">
            <text:p>ES.01059.ATHA.SCH.PC.50303</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Jugador del Deportivo Alavés: Ricardo López Valladar 'Caitos', 'Kaitos' o 'Kaito'.</text:p>
          </table:table-cell>
          <table:table-cell table:style-name="ce1" office:value-type="string" calcext:value-type="string">
            <text:p>Jugador del Deportivo Alavés: Ricardo López Valladar 'Caitos'</text:p>
          </table:table-cell>
          <table:table-cell table:style-name="ce1" table:number-columns-repeated="6"/>
        </table:table-row>
        <table:table-row table:style-name="ro1">
          <table:table-cell table:style-name="ce1" office:value-type="string" calcext:value-type="string">
            <text:p>https://photo.araba.eus/s/photoaraba/item/16347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90101 | 19691231 | 1969, enero, 1 a 1969,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s:  /*|*/  Positivo copia: PC-050302  /*|*/ | ATHA-SCH-NCE-3106 | Signatura anterior: 89730 Signatura originales: Celuloide 4x6, nº 3106</text:p>
          </table:table-cell>
          <table:table-cell table:style-name="ce1" office:value-type="string" calcext:value-type="string">
            <text:p>ES.01059.ATHA.SCH.PC.50302</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Jugador del Deportivo Alavés: Pedro Gómez</text:p>
          </table:table-cell>
          <table:table-cell table:style-name="ce1" table:number-columns-repeated="6"/>
        </table:table-row>
        <table:table-row table:style-name="ro1">
          <table:table-cell table:style-name="ce1" office:value-type="string" calcext:value-type="string">
            <text:p>https://photo.araba.eus/s/photoaraba/item/16347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90101 | 19691231 | 1969, enero, 1 a 1969,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s:  /*|*/  Positivo copia: PC-050301  /*|*/ | ATHA-SCH-NCE-3105 | Signatura anterior: 89729 Signatura originales: Celuloide 4x6, nº 3105</text:p>
          </table:table-cell>
          <table:table-cell table:style-name="ce1" office:value-type="string" calcext:value-type="string">
            <text:p>ES.01059.ATHA.SCH.PC.50301</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Jugador del Deportivo Alavés: Alfonso Esparza</text:p>
          </table:table-cell>
          <table:table-cell table:style-name="ce1" table:number-columns-repeated="6"/>
        </table:table-row>
        <table:table-row table:style-name="ro1">
          <table:table-cell table:style-name="ce1" office:value-type="string" calcext:value-type="string">
            <text:p>https://photo.araba.eus/s/photoaraba/item/16346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90101 | 19691231 | 1969, enero, 1 a 1969,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s:  /*|*/  Positivo copia: PC-050300  /*|*/ | ATHA-SCH-NCE-3104 | Signatura anterior: 89751 Signatura originales: Celuloide 4x6, nº 3104</text:p>
          </table:table-cell>
          <table:table-cell table:style-name="ce1" office:value-type="string" calcext:value-type="string">
            <text:p>ES.01059.ATHA.SCH.PC.50300</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Jugador del Deportivo Alavés: José Ramón Echeverría</text:p>
          </table:table-cell>
          <table:table-cell table:style-name="ce1" table:number-columns-repeated="6"/>
        </table:table-row>
        <table:table-row table:style-name="ro1">
          <table:table-cell table:style-name="ce1" office:value-type="string" calcext:value-type="string">
            <text:p>https://photo.araba.eus/s/photoaraba/item/16346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90101 | 19691231 | 1969, enero, 1 a 1969,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s:  /*|*/  Positivo copia: PC-050299  /*|*/ | ATHA-SCH-NCE-3103 | Signatura anterior: 89740 Signatura originales: Celuloide 4x6, nº 3103</text:p>
          </table:table-cell>
          <table:table-cell table:style-name="ce1" office:value-type="string" calcext:value-type="string">
            <text:p>ES.01059.ATHA.SCH.PC.50299</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Jugador del Deportivo Alavés: Alberto Cobas</text:p>
          </table:table-cell>
          <table:table-cell table:style-name="ce1" table:number-columns-repeated="6"/>
        </table:table-row>
        <table:table-row table:style-name="ro1">
          <table:table-cell table:style-name="ce1" office:value-type="string" calcext:value-type="string">
            <text:p>https://photo.araba.eus/s/photoaraba/item/16346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90101 | 19691231 | 1969, enero, 1 a 1969, diciembre, 31</text:p>
          </table:table-cell>
          <table:table-cell table:style-name="ce1" table:number-columns-repeated="5"/>
          <table:table-cell table:style-name="ce1" office:value-type="string" calcext:value-type="string">
            <text:p>Color</text:p>
          </table:table-cell>
          <table:table-cell table:style-name="ce1" office:value-type="string" calcext:value-type="string">
            <text:p>Signaturas: /*|*/ Positivo copia: PC-050298 /*|*/ | ATHA-SCH-NCE-3102 | Signatura anterior: 89763 Signatura originales: Celuloide 4x6, nº 3102</text:p>
          </table:table-cell>
          <table:table-cell table:style-name="ce1" office:value-type="string" calcext:value-type="string">
            <text:p>ES.01059.ATHA.SCH.PC.50298</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Jugador del Deportivo Alavés: Antonio Alberto Cadarso Medrano</text:p>
          </table:table-cell>
          <table:table-cell table:style-name="ce1" table:number-columns-repeated="6"/>
        </table:table-row>
        <table:table-row table:style-name="ro1">
          <table:table-cell table:style-name="ce1" office:value-type="string" calcext:value-type="string">
            <text:p>https://photo.araba.eus/s/photoaraba/item/16346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90101 | 19691231 | 1969, enero, 1 a 1969, diciembre, 31</text:p>
          </table:table-cell>
          <table:table-cell table:style-name="ce1" table:number-columns-repeated="5"/>
          <table:table-cell table:style-name="ce1" office:value-type="string" calcext:value-type="string">
            <text:p>Color</text:p>
          </table:table-cell>
          <table:table-cell table:style-name="ce1" office:value-type="string" calcext:value-type="string">
            <text:p>Signaturas: /*|*/ Positivo copia: PC-050297 /*|*/ | ATHA-SCH-NCE-3101 | Signatura anterior: 89762 Signatura originales: Celuloide 4x6, nº 3101</text:p>
          </table:table-cell>
          <table:table-cell table:style-name="ce1" office:value-type="string" calcext:value-type="string">
            <text:p>ES.01059.ATHA.SCH.PC.50297</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Jugador del Deportivo Alavés: José Antonio Baqué Atorrasagasti</text:p>
          </table:table-cell>
          <table:table-cell table:style-name="ce1" table:number-columns-repeated="6"/>
        </table:table-row>
        <table:table-row table:style-name="ro1">
          <table:table-cell table:style-name="ce1" office:value-type="string" calcext:value-type="string">
            <text:p>https://photo.araba.eus/s/photoaraba/item/16346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90101 | 19691231 | 1969, enero, 1 a 1969,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s:  /*|*/  Positivo copia: PC-050296 | ATHA-SCH-NCE-3100 | Signatura anterior: 89725 Signatura originales: Celuloide 4x6, nº 3100</text:p>
          </table:table-cell>
          <table:table-cell table:style-name="ce1" office:value-type="string" calcext:value-type="string">
            <text:p>ES.01059.ATHA.SCH.PC.50296</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Jugador del Deportivo Alavés: Ángel Ayerbe</text:p>
          </table:table-cell>
          <table:table-cell table:style-name="ce1" table:number-columns-repeated="6"/>
        </table:table-row>
        <table:table-row table:style-name="ro1">
          <table:table-cell table:style-name="ce1" office:value-type="string" calcext:value-type="string">
            <text:p>https://photo.araba.eus/s/photoaraba/item/16346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90101 | 19691231 | 1969, enero, 1 a 1969,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s:  /*|*/  Positivo copia: PC-050295  /*|*/ | ATHA-SCH-NCE-3099 | Signatura anterior: 89728 Signatura originales: Celuloide 4x6, nº 3099</text:p>
          </table:table-cell>
          <table:table-cell table:style-name="ce1" office:value-type="string" calcext:value-type="string">
            <text:p>ES.01059.ATHA.SCH.PC.50295</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Jugador del Deportivo Alavés: Manuel Aresti</text:p>
          </table:table-cell>
          <table:table-cell table:style-name="ce1" table:number-columns-repeated="6"/>
        </table:table-row>
        <table:table-row table:style-name="ro1">
          <table:table-cell table:style-name="ce1" office:value-type="string" calcext:value-type="string">
            <text:p>https://photo.araba.eus/s/photoaraba/item/16346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90101 | 19691231 | 1969, enero, 1 a 1969,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s:  /*|*/  Positivo copia: PC-050294  /*|*/ | ATHA-SCH-NCE-3098 | Signatura anterior: 89727 Signatura originales: Celuloide 4x6, nº 3098</text:p>
          </table:table-cell>
          <table:table-cell table:style-name="ce1" office:value-type="string" calcext:value-type="string">
            <text:p>ES.01059.ATHA.SCH.PC.50294</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Jugador del Deportivo Alavés: José Aramayo</text:p>
          </table:table-cell>
          <table:table-cell table:style-name="ce1" table:number-columns-repeated="6"/>
        </table:table-row>
        <table:table-row table:style-name="ro1">
          <table:table-cell table:style-name="ce1" office:value-type="string" calcext:value-type="string">
            <text:p>https://photo.araba.eus/s/photoaraba/item/16346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90101 | 19691231 | 1969, enero, 1 a 1969,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s:  /*|*/  Positivo copia: PC-050293  /*|*/ | ATHA-SCH-NCE-3097 | Signatura anterior: 89743 Signatura originales: Celuloide 4x6, nº 3097</text:p>
          </table:table-cell>
          <table:table-cell table:style-name="ce1" office:value-type="string" calcext:value-type="string">
            <text:p>ES.01059.ATHA.SCH.PC.50293</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Jugador del Deportivo Alavés: Angel Antón</text:p>
          </table:table-cell>
          <table:table-cell table:style-name="ce1" table:number-columns-repeated="6"/>
        </table:table-row>
        <table:table-row table:style-name="ro1">
          <table:table-cell table:style-name="ce1" office:value-type="string" calcext:value-type="string">
            <text:p>https://photo.araba.eus/s/photoaraba/item/16346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90101 | 19691231 | 1969, enero, 1 a 1969,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s:  /*|*/  Positivo copia: PC-050292  /*|*/ | ATHA-SCH-NCE-3096 | Signatura anterior: 89742 Signatura originales: Celuloide 4x6, nº 3096</text:p>
          </table:table-cell>
          <table:table-cell table:style-name="ce1" office:value-type="string" calcext:value-type="string">
            <text:p>ES.01059.ATHA.SCH.PC.50292</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Jugador del Deportivo Alavés: José Luis Amitio (sic ?)</text:p>
          </table:table-cell>
          <table:table-cell table:style-name="ce1" table:number-columns-repeated="6"/>
        </table:table-row>
        <table:table-row table:style-name="ro1">
          <table:table-cell table:style-name="ce1" office:value-type="string" calcext:value-type="string">
            <text:p>https://photo.araba.eus/s/photoaraba/item/16113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90101 | 19691231 | 1969, enero, 1 a 1969,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nviado-4 | Signatura anterior: A-B 21 Signatura copias: Carpeta 204 - Positivos 29731 Signatura originales: Cristal 13x18, nº 728</text:p>
          </table:table-cell>
          <table:table-cell table:style-name="ce1" office:value-type="string" calcext:value-type="string">
            <text:p>ES.01059.ATHA.SCH.PC.29731</text:p>
          </table:table-cell>
          <table:table-cell table:style-name="ce1" table:number-columns-repeated="3"/>
          <table:table-cell table:style-name="ce1" table:number-columns-repeated="2" office:value-type="string" calcext:value-type="string">
            <text:p>Proyecto de una Iglesia. Alzado principal. "Archivo Municipal"</text:p>
          </table:table-cell>
          <table:table-cell table:style-name="ce1" table:number-columns-repeated="6"/>
        </table:table-row>
        <table:table-row table:style-name="ro1">
          <table:table-cell table:style-name="ce1" office:value-type="string" calcext:value-type="string">
            <text:p>https://photo.araba.eus/s/photoaraba/item/14054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01059.ATHA.DAI.PP.03548</text:p>
          </table:table-cell>
          <table:table-cell table:style-name="ce1" table:number-columns-repeated="3"/>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90101 | 19691231 | 1969, enero, 1 a 1969, diciembre, 31</text:p>
          </table:table-cell>
          <table:table-cell table:style-name="ce1" office:value-type="string" calcext:value-type="string">
            <text:p>131385</text:p>
          </table:table-cell>
          <table:table-cell table:style-name="ce1" table:number-columns-repeated="5"/>
          <table:table-cell table:style-name="ce1" office:value-type="string" calcext:value-type="string">
            <text:p>Expediente de procedencia: DAI Caja 10892 nº 1 DAF (I) Caja 8, carpeta 14, foto 1</text:p>
          </table:table-cell>
          <table:table-cell table:style-name="ce1" office:value-type="string" calcext:value-type="string">
            <text:p>ES.01059.ATHA.DAI.PP.03548</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producción de una fotografía realizada el 30 de septiembre de 1919 de la colocación de la primera piedra del nuevo Cuartel de Caballería de Vitoria, en la que figuran el Rey Alfonso XIII acompañado de militares de alto rango, un obispo y Eduardo</text:p>
          </table:table-cell>
          <table:table-cell table:style-name="ce1" office:value-type="string" calcext:value-type="string">
            <text:p>Primera piedra del cuartel de caballería de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01T20:04:25+00:00</meta:creation-date>
    <dc:date>2024-06-01T20:04:25+00:00</dc:date>
  </office:meta>
</office:document-meta>
</file>