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401 | 19681231 | 1968, abril, 1 a 1968, diciembre, 31</text:p>
          </table:table-cell>
          <table:table-cell table:style-name="ce1" table:number-columns-repeated="5"/>
          <table:table-cell table:style-name="ce1" office:value-type="string" calcext:value-type="string">
            <text:p>Enviado-3 | ES.01059.ATHA.SCH.PC-28609 | Signatura anterior: Caja 281-3 Signatura antigua: 2 a 8 (1968) Signatura copias: Carpeta 196 - Positivos 28608 a 28611 Signatura originales: Carpetilla 35mm, nº 655</text:p>
          </table:table-cell>
          <table:table-cell table:style-name="ce1" office:value-type="string" calcext:value-type="string">
            <text:p>ES.01059.ATHA.SCH.PC.28608-28611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Edificio de viviendas de la zona centr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401 | 19681231 | 1968, abril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123 | Signatura anterior: Caja 281-2 Signatura antigua: 2 a 8 (1968) Signatura copias: Carpeta 193 - Positivos 28122 a 28123 Signatura originales: Carpetilla 35mm, nº 630</text:p>
          </table:table-cell>
          <table:table-cell table:style-name="ce1" office:value-type="string" calcext:value-type="string">
            <text:p>ES.01059.ATHA.SCH.PC.28122-2812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Ruinas d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2:31+00:00</meta:creation-date>
    <dc:date>2024-06-26T07:02:31+00:00</dc:date>
  </office:meta>
</office:document-meta>
</file>