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117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532-04546</text:p>
          </table:table-cell>
          <table:table-cell table:style-name="ce1" table:number-columns-repeated="4"/>
          <table:table-cell table:style-name="ce1" office:value-type="string" calcext:value-type="string">
            <text:p>Juegos florales en la conmemoración del 50 aniversario de la fundación de la Caja Provincial de Ahorros de Álava (Vitoria, 17 de enero de 1968) | Elección de la reina de los juegos florales, entrega del premio al poeta galardonado y lectura de poem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2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117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523-04531</text:p>
          </table:table-cell>
          <table:table-cell table:style-name="ce1" table:number-columns-repeated="4"/>
          <table:table-cell table:style-name="ce1" office:value-type="string" calcext:value-type="string">
            <text:p>Conmemoración del 50 aniversario de la fundación de la Caja Provincial de Ahorros de Álava (Vitoria, 17 de enero de 1968) | Discurso del Ministro de Justicia y otras autoridades en el salón de plenos de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3:33+00:00</meta:creation-date>
    <dc:date>2024-06-26T07:23:33+00:00</dc:date>
  </office:meta>
</office:document-meta>
</file>