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48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80826 | 1968, agosto, 26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27420  /*|*/ | Signatura anterior: 2394 Signatura copias: Carpeta 188 - Positivos 27420 Signatura originales: Celuloide 9x12, nº 1996</text:p>
          </table:table-cell>
          <table:table-cell table:style-name="ce1" office:value-type="string" calcext:value-type="string">
            <text:p>ES.01059.ATHA.SCH.PC.27420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Pasillo del Hospital Civil Santiago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16048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80826 | 1968, agosto, 26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27419 | Signatura anterior: 2393 Signatura copias: Carpeta 188 - Positivos 27412 a 27419 Signatura originales: Carpetilla 6x6, nº 573</text:p>
          </table:table-cell>
          <table:table-cell table:style-name="ce1" office:value-type="string" calcext:value-type="string">
            <text:p>ES.01059.ATHA.SCH.PC.27412-27419</text:p>
          </table:table-cell>
          <table:table-cell table:style-name="ce1" table:number-columns-repeated="2"/>
          <table:table-cell table:style-name="ce1" office:value-type="string" calcext:value-type="string">
            <text:p>4 - Fotografías</text:p>
          </table:table-cell>
          <table:table-cell table:style-name="ce1" table:number-columns-repeated="2" office:value-type="string" calcext:value-type="string">
            <text:p>Interiores del Hospital Civil de Santiago: pasillos, habitacione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8T09:24:43+00:00</meta:creation-date>
    <dc:date>2024-06-28T09:24:43+00:00</dc:date>
  </office:meta>
</office:document-meta>
</file>