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0054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70101 | 19691231 | 1967 a 1969</text:p>
          </table:table-cell>
          <table:table-cell table:style-name="ce1" office:value-type="string" calcext:value-type="string">
            <text:p>131342</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22-F06-N4 ; ATHA-VIC-NP-A01-H22-F06-N5 ; ATHA-VIC-NP-A01-H22-F06-N6 | Estas fotografías fueron donadas a la Diputación Foral de Álava el 3 de mazo de 2014 por D. Iñaki López Hermoso y D.ª Begoña López Hermoso.</text:p>
          </table:table-cell>
          <table:table-cell table:style-name="ce1" office:value-type="string" calcext:value-type="string">
            <text:p>ES.01059.ATHA.VIC.NP.00240</text:p>
          </table:table-cell>
          <table:table-cell table:style-name="ce1" table:number-columns-repeated="2"/>
          <table:table-cell table:style-name="ce1" office:value-type="string" calcext:value-type="string">
            <text:p>3 - Fotografías 3 - Imagen(es) Digital(es)</text:p>
          </table:table-cell>
          <table:table-cell table:style-name="ce1" office:value-type="string" calcext:value-type="string">
            <text:p>Concepción Martínez y su marido hacen acopio de agua potable en la fuente pública del Arrabal situada en la localidad alavesa de Alegría, para introducir los envases llenos de agua en un vehículo Seat 600</text:p>
          </table:table-cell>
          <table:table-cell table:style-name="ce1" office:value-type="string" calcext:value-type="string">
            <text:p>Abastecimiento de agua en la fuente del Arrabal de Alegría</text:p>
          </table:table-cell>
          <table:table-cell table:style-name="ce1" table:number-columns-repeated="6"/>
        </table:table-row>
        <table:table-row table:style-name="ro1">
          <table:table-cell table:style-name="ce1" office:value-type="string" calcext:value-type="string">
            <text:p>https://photo.araba.eus/s/photoaraba/item/10054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70101 | 19691231 | 1967 a 1969</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22-F04-N1 | Estas fotografías fueron donadas a la Diputación Foral de Álava el 3 de mazo de 2014 por D. Iñaki López Hermoso y D.ª Begoña López Hermoso.</text:p>
          </table:table-cell>
          <table:table-cell table:style-name="ce1" office:value-type="string" calcext:value-type="string">
            <text:p>ES.01059.ATHA.VIC.NP.00239</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Mujeres con arcos floreados y hombres con palos (makila) desfilan vestidos con trajes folclóricos vascos por las calles de un pueblo</text:p>
          </table:table-cell>
          <table:table-cell table:style-name="ce1" office:value-type="string" calcext:value-type="string">
            <text:p>Dantzaris desfilan por la calle de un puebl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02T16:58:59+00:00</meta:creation-date>
    <dc:date>2024-06-02T16:58:59+00:00</dc:date>
  </office:meta>
</office:document-meta>
</file>