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5 | 5 de agost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9
</text:p>
            <text:p>Sign copias: Carpeta 29 - Positivos 4203 a 4219</text:p>
          </table:table-cell>
          <table:table-cell table:style-name="ce1" office:value-type="string" calcext:value-type="string">
            <text:p>ES.01059.ATHA.SCH.PC.04203-04219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ía de Joaquín Buendía, de Sevilla, para Diego Puerta, Manuel Cano "El Pireo" y José Fuentes. Diego Puerta resultó cogido en su primer toro</text:p>
          </table:table-cell>
          <table:table-cell table:style-name="ce1" office:value-type="string" calcext:value-type="string">
            <text:p>Fiestas de la Blanca de 1966. Primera corrida de abono. Tercera parte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49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60805 | 5 de agosto de 196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48
</text:p>
            <text:p>Sign copias: Carpeta 28 - Positivos 4201 a 4202</text:p>
          </table:table-cell>
          <table:table-cell table:style-name="ce2" office:value-type="string" calcext:value-type="string">
            <text:p>ES.01059.ATHA.SCH.PC.04201-04202</text:p>
          </table:table-cell>
          <table:table-cell table:style-name="ce2" table:number-columns-repeated="3"/>
          <table:table-cell table:style-name="ce2" office:value-type="string" calcext:value-type="string">
            <text:p>Primera corrida de abono con toros de la ganadería de Joaquín Buendía, de Sevilla, para Diego Puerta, Manuel Cano "El Pireo" y José Fuentes. Diego Puerta resultó cogido en su primer toro</text:p>
          </table:table-cell>
          <table:table-cell table:style-name="ce2" office:value-type="string" calcext:value-type="string">
            <text:p>Fiestas de la Blanca de 1966. Primera corrida de abono. Segund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49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60805 | 5 de agosto de 196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48
</text:p>
            <text:p>Sign copias: Carpeta 28-Positivos 4183 a 4200</text:p>
          </table:table-cell>
          <table:table-cell table:style-name="ce2" office:value-type="string" calcext:value-type="string">
            <text:p>ES.01059.ATHA.SCH.PC.04183-04200</text:p>
          </table:table-cell>
          <table:table-cell table:style-name="ce2" table:number-columns-repeated="3"/>
          <table:table-cell table:style-name="ce2" office:value-type="string" calcext:value-type="string">
            <text:p>Desfile de las cuadrillas de los blusas a la primera corrida de abono</text:p>
          </table:table-cell>
          <table:table-cell table:style-name="ce2" office:value-type="string" calcext:value-type="string">
            <text:p>Fiestas de la Blanca de 1966. Desfile de las cuadrillas de los blusa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4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60805 | 5 de agosto de 196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48
</text:p>
            <text:p>Sign copias: Carpeta 28 - Positivos 4168 a 4182</text:p>
          </table:table-cell>
          <table:table-cell table:style-name="ce2" office:value-type="string" calcext:value-type="string">
            <text:p>ES.01059.ATHA.SCH.PC.04168-04182</text:p>
          </table:table-cell>
          <table:table-cell table:style-name="ce2" table:number-columns-repeated="3"/>
          <table:table-cell table:style-name="ce2" office:value-type="string" calcext:value-type="string">
            <text:p>Ofrenda de flores a la Virgen. Monseñor Suquía a la entrada de San Miguel</text:p>
          </table:table-cell>
          <table:table-cell table:style-name="ce2" office:value-type="string" calcext:value-type="string">
            <text:p>Fiestas de la Blanca de 1966. Ofrenda de flores a la Virge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5972</text:p>
          </table:table-cell>
          <table:table-cell table:style-name="ce2" office:value-type="string" calcext:value-type="string">
            <text:p>rico:RecordSet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60805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45</text:p>
            <text:p>Sign copias: Carpeta 28 - Positivos 4097 a 4128</text:p>
          </table:table-cell>
          <table:table-cell table:style-name="ce2" office:value-type="string" calcext:value-type="string">
            <text:p>ES.01059.ATHA.SCH.PC.04097-04128</text:p>
          </table:table-cell>
          <table:table-cell table:style-name="ce2" table:number-columns-repeated="3"/>
          <table:table-cell table:style-name="ce2" office:value-type="string" calcext:value-type="string">
            <text:p>Primera corrida de abono con toros de la ganadería de Joaquín Buendía, de Sevilla, para Diego Puerta, Manuel Cano "El Pireo" y José Fuentes. Diego Puerta resultó cogido en su primer toro.</text:p>
          </table:table-cell>
          <table:table-cell table:style-name="ce2" office:value-type="string" calcext:value-type="string">
            <text:p>Primera corrida de abono de las Fiestas de La Blanca de 1966 (32 fotografías).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3:10+00:00</meta:creation-date>
    <dc:date>2024-06-26T09:53:10+00:00</dc:date>
  </office:meta>
</office:document-meta>
</file>