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511 | 1966, mayo, 1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1831 a 041846 | Signatura anterior: Caja 276, carpetilla 5 Signatura antigua: 2 - 6 (1966) Signatura originales: Carpetilla 35mm, nº 989</text:p>
          </table:table-cell>
          <table:table-cell table:style-name="ce1" office:value-type="string" calcext:value-type="string">
            <text:p>ES.01059.ATHA.SCH.PC.41831-4184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uelta Ciclista a Españ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5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511 | 1966, mayo, 1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1797 a 041829 | Signatura anterior: Caja 276, carpetilla 4 Signatura antigua: 2 - 6 (1966) Signatura originales: Carpetilla 35mm, nº 988</text:p>
          </table:table-cell>
          <table:table-cell table:style-name="ce1" office:value-type="string" calcext:value-type="string">
            <text:p>ES.01059.ATHA.SCH.PC.41797-4182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uelta Ciclista a Españ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1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511 | 19661231 | 1966, mayo, 11 a 1966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77 Signatura antigua: 7 - 9 (1966) Signatura copias: Carpeta 241 - Positivos 35143 a 35145 Signatura originales: Carpetilla 35mm, nº 862</text:p>
          </table:table-cell>
          <table:table-cell table:style-name="ce1" office:value-type="string" calcext:value-type="string">
            <text:p>ES.01059.ATHA.SCH.PC.35143-3514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CAM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19:18:30+00:00</meta:creation-date>
    <dc:date>2024-06-28T19:18:30+00:00</dc:date>
  </office:meta>
</office:document-meta>
</file>