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100</text:p>
          </table:table-cell>
          <table:table-cell table:style-name="ce1" office:value-type="string" calcext:value-type="string">
            <text:p>13949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3, negativos 05-06</text:p>
          </table:table-cell>
          <table:table-cell table:style-name="ce1" office:value-type="string" calcext:value-type="string">
            <text:p>ES.01059.ATHA.DIC.NP.03829-03830</text:p>
          </table:table-cell>
          <table:table-cell table:style-name="ce1" table:number-columns-repeated="4"/>
          <table:table-cell table:style-name="ce1" office:value-type="string" calcext:value-type="string">
            <text:p>Escudo de Esquibel-Asteguieta en la parroquia de Antezana | Eskibel-Asteguietako armarria Antetxako parroki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9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1100 | Noviembre de 1965</text:p>
          </table:table-cell>
          <table:table-cell table:style-name="ce1" table:number-columns-repeated="5"/>
          <table:table-cell table:style-name="ce1" office:value-type="string" calcext:value-type="string">
            <text:p>Edificio en la plaza de Lovaina, esquina de Sancho el Sabio con Adriano VI en cuyos bajos están el comercio INSISA y la libreria Ayala. Encargado por Francisco Aranzabal | Sign originales: Celuloide 9x12, n° 1814
</text:p>
            <text:p>Sign copias: Carpeta 170 - Positivos 24539</text:p>
          </table:table-cell>
          <table:table-cell table:style-name="ce1" office:value-type="string" calcext:value-type="string">
            <text:p>ES.01059.ATHA.SCH.PC.24539</text:p>
          </table:table-cell>
          <table:table-cell table:style-name="ce1" table:number-columns-repeated="4"/>
          <table:table-cell table:style-name="ce1" office:value-type="string" calcext:value-type="string">
            <text:p>Edificio en la plaza de Lovaina (196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0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51100 | Noviembre de 1965</text:p>
          </table:table-cell>
          <table:table-cell table:style-name="ce2" table:number-columns-repeated="5"/>
          <table:table-cell table:style-name="ce2" office:value-type="string" calcext:value-type="string">
            <text:p>Plaza de Lovaina. Encargada por la Caja de Ahorros Provincial de Alava | Sign originales: Carpetilla 6x6, n° 458
</text:p>
            <text:p>Sign copias: Carpeta 170 - Positivos 24538</text:p>
          </table:table-cell>
          <table:table-cell table:style-name="ce2" office:value-type="string" calcext:value-type="string">
            <text:p>ES.01059.ATHA.SCH.PC.24538</text:p>
          </table:table-cell>
          <table:table-cell table:style-name="ce2" table:number-columns-repeated="4"/>
          <table:table-cell table:style-name="ce2" office:value-type="string" calcext:value-type="string">
            <text:p>Plaza de Lovaina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6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51100 | Noviembre de 1965</text:p>
          </table:table-cell>
          <table:table-cell table:style-name="ce2" table:number-columns-repeated="5"/>
          <table:table-cell table:style-name="ce2" office:value-type="string" calcext:value-type="string">
            <text:p>Plaza del General Loma, al fondo se vislumbra la iglesia de San Miguel. Encargada por la Caja de Ahorros Provincial de Alava | Sign originales: Carpetilla 6x6, n° 432
</text:p>
            <text:p>Sign copias: Carpeta 167 - Positivos 24015</text:p>
          </table:table-cell>
          <table:table-cell table:style-name="ce2" office:value-type="string" calcext:value-type="string">
            <text:p>ES.01059.ATHA.SCH.PC.24015</text:p>
          </table:table-cell>
          <table:table-cell table:style-name="ce2" table:number-columns-repeated="4"/>
          <table:table-cell table:style-name="ce2" office:value-type="string" calcext:value-type="string">
            <text:p>Plaza del General Loma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1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51100 | Noviembre de 1965</text:p>
          </table:table-cell>
          <table:table-cell table:style-name="ce2" table:number-columns-repeated="5"/>
          <table:table-cell table:style-name="ce2" office:value-type="string" calcext:value-type="string">
            <text:p>Edificio de la Calle San Antonio nº 18, en los bajos Arco | Sign originales: Carpetilla 35mm, n° 365
</text:p>
            <text:p>Sign copias: Carpeta 165 - Positivos 23672</text:p>
          </table:table-cell>
          <table:table-cell table:style-name="ce2" office:value-type="string" calcext:value-type="string">
            <text:p>ES.01059.ATHA.SCH.PC.23672</text:p>
          </table:table-cell>
          <table:table-cell table:style-name="ce2" table:number-columns-repeated="4"/>
          <table:table-cell table:style-name="ce2" office:value-type="string" calcext:value-type="string">
            <text:p>Edificio de la Calle San Antonio nº 18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38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1100 | Noviembre de 1965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35mm, n° 235
</text:p>
            <text:p>Sign copias: Carpeta 116 - Positivos 17349 a 17352</text:p>
          </table:table-cell>
          <table:table-cell table:style-name="ce2" office:value-type="string" calcext:value-type="string">
            <text:p>ES.01059.ATHA.SCH.PC.17349-17352</text:p>
          </table:table-cell>
          <table:table-cell table:style-name="ce2" table:number-columns-repeated="3"/>
          <table:table-cell table:style-name="ce2" office:value-type="string" calcext:value-type="string">
            <text:p>Equipo de fútbol de Talleres URSSA</text:p>
          </table:table-cell>
          <table:table-cell table:style-name="ce2" office:value-type="string" calcext:value-type="string">
            <text:p>Equipo de fútbol de Talleres URSSA (196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7:44+00:00</meta:creation-date>
    <dc:date>2024-06-26T14:57:44+00:00</dc:date>
  </office:meta>
</office:document-meta>
</file>