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 | Agosto de 1965</text:p>
          </table:table-cell>
          <table:table-cell table:style-name="ce1" table:number-columns-repeated="5"/>
          <table:table-cell table:style-name="ce1" office:value-type="string" calcext:value-type="string">
            <text:p>Sign. antigua: C - 91 | Sign originales: Rollo n° 432</text:p>
            <text:p>Sign copias: Carpeta 73 - Positivos 11401 a 11438</text:p>
          </table:table-cell>
          <table:table-cell table:style-name="ce1" office:value-type="string" calcext:value-type="string">
            <text:p>ES.01059.ATHA.SCH.PC.11402-11438</text:p>
          </table:table-cell>
          <table:table-cell table:style-name="ce1" table:number-columns-repeated="3"/>
          <table:table-cell table:style-name="ce1" office:value-type="string" calcext:value-type="string">
            <text:p>Verbena Peña y Casino</text:p>
          </table:table-cell>
          <table:table-cell table:style-name="ce1" office:value-type="string" calcext:value-type="string">
            <text:p>Verbena Peña y Casino (196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81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. antigua: C - 91 | Sign originales: Rollo n° 431
</text:p>
            <text:p>Sign copias: Carpeta 73 - Positivos 11364 a 11401</text:p>
          </table:table-cell>
          <table:table-cell table:style-name="ce2" office:value-type="string" calcext:value-type="string">
            <text:p>ES.01059.ATHA.SCH.PC.11364-11401</text:p>
          </table:table-cell>
          <table:table-cell table:style-name="ce2" table:number-columns-repeated="3"/>
          <table:table-cell table:style-name="ce2" office:value-type="string" calcext:value-type="string">
            <text:p>Verbena Círculo</text:p>
          </table:table-cell>
          <table:table-cell table:style-name="ce2" office:value-type="string" calcext:value-type="string">
            <text:p>Verbena  Círculo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81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. antigua: C - 91 | Sign originales: Rollo n° 430
</text:p>
            <text:p>Sign copias: Carpeta 73 - Positivos 11337 a 11363</text:p>
          </table:table-cell>
          <table:table-cell table:style-name="ce2" office:value-type="string" calcext:value-type="string">
            <text:p>ES.01059.ATHA.SCH.PC.11337-11363</text:p>
          </table:table-cell>
          <table:table-cell table:style-name="ce2" table:number-columns-repeated="3"/>
          <table:table-cell table:style-name="ce2" office:value-type="string" calcext:value-type="string">
            <text:p>Verbena Círculo</text:p>
          </table:table-cell>
          <table:table-cell table:style-name="ce2" office:value-type="string" calcext:value-type="string">
            <text:p>Verbena  Círculo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4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. antigua: I C-277 | Sign originales: Rollo n° 366
</text:p>
            <text:p>Sign copias: Carpeta 65 - Positivos 9496 a 9506</text:p>
          </table:table-cell>
          <table:table-cell table:style-name="ce2" office:value-type="string" calcext:value-type="string">
            <text:p>ES.01059.ATHA.SCH.PC.09496-09506</text:p>
          </table:table-cell>
          <table:table-cell table:style-name="ce2" table:number-columns-repeated="3"/>
          <table:table-cell table:style-name="ce2" office:value-type="string" calcext:value-type="string">
            <text:p>Fiestas IV Corrida</text:p>
          </table:table-cell>
          <table:table-cell table:style-name="ce2" office:value-type="string" calcext:value-type="string">
            <text:p>Fiestas IV Corrida (196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4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. antigua: C- 91 | Sign originales: Rollo n° 365
</text:p>
            <text:p>Sign copias: Carpeta 65 - Positivos 9464 a 9495</text:p>
          </table:table-cell>
          <table:table-cell table:style-name="ce2" office:value-type="string" calcext:value-type="string">
            <text:p>ES.01059.ATHA.SCH.PC.09464-09495</text:p>
          </table:table-cell>
          <table:table-cell table:style-name="ce2" table:number-columns-repeated="3"/>
          <table:table-cell table:style-name="ce2" office:value-type="string" calcext:value-type="string">
            <text:p>XII Fiesta IV Corrida</text:p>
          </table:table-cell>
          <table:table-cell table:style-name="ce2" office:value-type="string" calcext:value-type="string">
            <text:p>XII Fiesta IV Corrida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95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123
</text:p>
            <text:p>Sign copias: Carpeta 24 - Positivos 3453 a 3473</text:p>
          </table:table-cell>
          <table:table-cell table:style-name="ce2" office:value-type="string" calcext:value-type="string">
            <text:p>ES.01059.ATHA.SCH.PC.03453-03473</text:p>
          </table:table-cell>
          <table:table-cell table:style-name="ce2" table:number-columns-repeated="3"/>
          <table:table-cell table:style-name="ce2" office:value-type="string" calcext:value-type="string">
            <text:p>Verbena en El Círculo</text:p>
          </table:table-cell>
          <table:table-cell table:style-name="ce2" office:value-type="string" calcext:value-type="string">
            <text:p>Verbena en El Círculo (196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59:11+00:00</meta:creation-date>
    <dc:date>2024-06-23T19:59:11+00:00</dc:date>
  </office:meta>
</office:document-meta>
</file>