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0-F06-N4 ; ATHA-VIC-NP-A01-H20-F06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25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en exterior de los hermanos Joseba y Emilio Montaño situados junto a la barandilla de cemento del puente sobre el río Alegría, en la calle arrabal de la localidad alavesa de Alegría</text:p>
          </table:table-cell>
          <table:table-cell table:style-name="ce1" office:value-type="string" calcext:value-type="string">
            <text:p>Retratos de Joseba y Emilio Montaño en Aleg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5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5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Pedro María Solaú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 grupo de mujeres jóvenes vestidas con traje regional vasco que posan acompañadas de varias personas junto a la mesa de una comida. A la derecha en pie figura sujetando una copa Víctor Lallana</text:p>
          </table:table-cell>
          <table:table-cell table:style-name="ce1" office:value-type="string" calcext:value-type="string">
            <text:p>Retrato de un grupo de mujeres durante un espectáculo de danzas vas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 grupo de mujeres jóvenes vestidas con traje regional vasco que posan acompañadas de varias personas junto a la mesa de una comida</text:p>
          </table:table-cell>
          <table:table-cell table:style-name="ce1" office:value-type="string" calcext:value-type="string">
            <text:p>Retrato de un grupo de mujeres durante un espectáculo de danzas vas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dos mujeres ataviadas con traje regional vasco, probablemente haciendo referencia a dos cuadrillas alavesas, flanqueadas por dos hombres vestidos de traje. A la izquierda figuran Ángel Ibáñez de Opacua seguido de Mi</text:p>
          </table:table-cell>
          <table:table-cell table:style-name="ce1" office:value-type="string" calcext:value-type="string">
            <text:p>Retrato de grupo de cuatro personas durante un evento de cultura regional alaves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mujeres jóvenes vestidas con traje regional vasco que portan arcos durante un espectáculo de danzas vascas</text:p>
          </table:table-cell>
          <table:table-cell table:style-name="ce1" office:value-type="string" calcext:value-type="string">
            <text:p>Retrato de un grupo de mujeres durante un espectáculo de danzas vas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4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42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de un grupo de mujeres vestidas con trajes regionales vascos, probablemente durante la celebración de un espectáculo de danza</text:p>
          </table:table-cell>
          <table:table-cell table:style-name="ce1" office:value-type="string" calcext:value-type="string">
            <text:p>Retrato de un grupo de mujeres vestidas de nesk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98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50101 | 19751231 | 1965 a 1975</text:p>
          </table:table-cell>
          <table:table-cell table:style-name="ce1" table:number-columns-repeated="5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16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16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Vicente López, a la derecha, sentado a la mesa con dos mujeres, un bebé y dos hombres vestidos con uniforme militar</text:p>
          </table:table-cell>
          <table:table-cell table:style-name="ce1" office:value-type="string" calcext:value-type="string">
            <text:p>Vicente López sentado a la mesa junto a un 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37:40+00:00</meta:creation-date>
    <dc:date>2024-06-02T18:37:40+00:00</dc:date>
  </office:meta>
</office:document-meta>
</file>