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930 | 1964, septiembre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| ES.01059.ATHA.SCH.PC-28595  /*|*/ | Signatura anterior: V-Z 255 Signatura copias: Carpeta 196 - Positivos 28595 Signatura originales: Carpetilla 6x6, nº 657</text:p>
          </table:table-cell>
          <table:table-cell table:style-name="ce1" office:value-type="string" calcext:value-type="string">
            <text:p>ES.01059.ATHA.SCH.PC.2859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tio de viviendas en construcción en la calle ?. "Uriarte Hermanos" imposibl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39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901 | 19640930 | 196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582 nº 28 DAF (I) Caja 1, carpeta /*|*/ 10, fotos 1 a 6</text:p>
          </table:table-cell>
          <table:table-cell table:style-name="ce1" office:value-type="string" calcext:value-type="string">
            <text:p>ES.01059.ATHA.DAI.PP.00016-00021</text:p>
          </table:table-cell>
          <table:table-cell table:style-name="ce1" table:number-columns-repeated="2"/>
          <table:table-cell table:style-name="ce1" office:value-type="string" calcext:value-type="string">
            <text:p>6 - Fotografía(s) 6 - Imagen(es) Digital(es)</text:p>
          </table:table-cell>
          <table:table-cell table:style-name="ce1" office:value-type="string" calcext:value-type="string">
            <text:p>Vista de varias reses en las instalaciones del centro de inseminación artificial en la localidad francesa de L'Aigle. Las imágenes se atribuyen a Ignacio Oregui, jefe del servicio de inseminación artificial /*|*/</text:p>
          </table:table-cell>
          <table:table-cell table:style-name="ce1" office:value-type="string" calcext:value-type="string">
            <text:p>Centro de inseminación artificial en L'Aig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25:12+00:00</meta:creation-date>
    <dc:date>2024-06-28T00:25:12+00:00</dc:date>
  </office:meta>
</office:document-meta>
</file>