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922 | 1964, septiembre, 22</text:p>
          </table:table-cell>
          <table:table-cell table:style-name="ce1" office:value-type="string" calcext:value-type="string">
            <text:p>139752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 nota aparece que las fotografías han sido encargadas por Micaela Portilla "y Medrano" | Signatura anterior: Caja 94, carpetilla II Signatura copias: Carpeta 229 - Positivos 33294 a 33297 Signatura originales: Carpetilla 6x6, nº 774</text:p>
          </table:table-cell>
          <table:table-cell table:style-name="ce1" office:value-type="string" calcext:value-type="string">
            <text:p>ES.01059.ATHA.SCH.PC.33294-33297</text:p>
          </table:table-cell>
          <table:table-cell table:style-name="ce1" table:number-columns-repeated="2"/>
          <table:table-cell table:style-name="ce1" office:value-type="string" calcext:value-type="string">
            <text:p>4 fotografías</text:p>
          </table:table-cell>
          <table:table-cell table:style-name="ce1" office:value-type="string" calcext:value-type="string">
            <text:p>Imágenes del retablo  parroquia de la Asunción en Subijana-Morillas. Imágenes de varias casas del retablo</text:p>
          </table:table-cell>
          <table:table-cell table:style-name="ce1" office:value-type="string" calcext:value-type="string">
            <text:p>Retablo de la parroquia de la Asunción en Subijana-Morillas (parte 2 de 2)</text:p>
          </table:table-cell>
          <table:table-cell table:style-name="ce1"/>
          <table:table-cell table:style-name="ce1" office:value-type="string" calcext:value-type="string">
            <text:p>180212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photo.araba.eus/s/photoaraba/item/1616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922 | 1964, septiembre, 22</text:p>
          </table:table-cell>
          <table:table-cell table:style-name="ce1" office:value-type="string" calcext:value-type="string">
            <text:p>139752 | 139752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 nota aparece que las fotografías han sido encargadas por Micaela Portilla "y Medrano" | Signatura anterior: Caja 94, carpetilla I Signatura copias: Carpeta 229 - Positivos 33285 a 33293 Signatura originales: Carpetilla 6x6, nº 773</text:p>
          </table:table-cell>
          <table:table-cell table:style-name="ce1" office:value-type="string" calcext:value-type="string">
            <text:p>ES.01059.ATHA.SCH.PC.33285-33293</text:p>
          </table:table-cell>
          <table:table-cell table:style-name="ce1" table:number-columns-repeated="2"/>
          <table:table-cell table:style-name="ce1" office:value-type="string" calcext:value-type="string">
            <text:p>9 fotografías</text:p>
          </table:table-cell>
          <table:table-cell table:style-name="ce1" office:value-type="string" calcext:value-type="string">
            <text:p>Imágenes de varias casas del retablo de la parroquia de la Asunción en Subijana-Morillas</text:p>
            <text:p/>
          </table:table-cell>
          <table:table-cell table:style-name="ce1" office:value-type="string" calcext:value-type="string">
            <text:p>Retablo de la parroquia de la Asunción en Subijana-Morillas (parte 1 de 2)</text:p>
          </table:table-cell>
          <table:table-cell table:style-name="ce1"/>
          <table:table-cell table:style-name="ce1" office:value-type="string" calcext:value-type="string">
            <text:p>18021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1:12:44+00:00</meta:creation-date>
    <dc:date>2024-06-26T01:12:44+00:00</dc:date>
  </office:meta>
</office:document-meta>
</file>