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950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 | 19640726 | 26 de julio de 1964</text:p>
          </table:table-cell>
          <table:table-cell table:style-name="ce1" table:number-columns-repeated="6"/>
          <table:table-cell table:style-name="ce1" office:value-type="string" calcext:value-type="string">
            <text:p>Sign originales: Rollo 35mm, n° 119
</text:p>
            <text:p>Sign copias: Carpeta 23-- Positivos 3369 a 3379</text:p>
          </table:table-cell>
          <table:table-cell table:style-name="ce1" office:value-type="string" calcext:value-type="string">
            <text:p>ES.01059.ATHA.SCH.PC.03369-03379</text:p>
          </table:table-cell>
          <table:table-cell table:style-name="ce1" table:number-columns-repeated="3"/>
          <table:table-cell table:style-name="ce1" office:value-type="string" calcext:value-type="string">
            <text:p>Trainerillas en el pantano. En el embarcadero de Arpidia del pantano de Ullívarrri Gamboa donde el Club Náutico tiene sus instalaciones se celebró "El día del remo". Las pruebas fueron de trainerillas (6 remeros y un patrón con banco fijo) y yolas (4 remeros y un timonel con banco movible). Fue ganador en trainerillas Jaizkibel "A" y de yolas "Ur kirolak" de San Sebastián.</text:p>
          </table:table-cell>
          <table:table-cell table:style-name="ce1" office:value-type="string" calcext:value-type="string">
            <text:p>Trainerillas en el pantano (1964)</text:p>
          </table:table-cell>
          <table:table-cell table:style-name="ce1" table:number-columns-repeated="6"/>
        </table:table-row>
        <table:table-row table:style-name="ro1">
          <table:table-cell table:style-name="ce2" office:value-type="string" calcext:value-type="string">
            <text:p>https://photo.araba.eus/s/photoaraba/item/19506</text:p>
          </table:table-cell>
          <table:table-cell table:style-name="ce2" office:value-type="string" calcext:value-type="string">
            <text:p>rico:Record</text:p>
          </table:table-cell>
          <table:table-cell table:style-name="ce2" table:number-columns-repeated="10"/>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 | 19640726 | 26 de julio de 1964</text:p>
          </table:table-cell>
          <table:table-cell table:style-name="ce2" table:number-columns-repeated="6"/>
          <table:table-cell table:style-name="ce2" office:value-type="string" calcext:value-type="string">
            <text:p>Sign originales: Rollo 35mm, n° 119
</text:p>
            <text:p>Sign copias: Carpeta 23 - Positivos 3349 a 3368</text:p>
          </table:table-cell>
          <table:table-cell table:style-name="ce2" office:value-type="string" calcext:value-type="string">
            <text:p>ES.01059.ATHA.SCH.PC.03349-03368</text:p>
          </table:table-cell>
          <table:table-cell table:style-name="ce2" table:number-columns-repeated="3"/>
          <table:table-cell table:style-name="ce2" office:value-type="string" calcext:value-type="string">
            <text:p>Día del Blusa. Becerrada. Becerros de Tamajuelo de Salamanca. Intervienen Pedro Lacalle "El Dos de Oros", Cristobal Balanzategui "El Pato" y Juan José Arteaga "El Elegante". Parodia cómica sobre la enseñanza. Se recupera la tradición de engalanar las banderillas que este año llevaron a cabo las modistillas de Vitoria</text:p>
          </table:table-cell>
          <table:table-cell table:style-name="ce2" office:value-type="string" calcext:value-type="string">
            <text:p>Día del Blusa (1964)</text:p>
          </table:table-cell>
          <table:table-cell table:style-name="ce2"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7T05:18:25+00:00</meta:creation-date>
    <dc:date>2024-06-17T05:18:25+00:00</dc:date>
  </office:meta>
</office:document-meta>
</file>