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500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2, negativos 07-15</text:p>
          </table:table-cell>
          <table:table-cell table:style-name="ce1" office:value-type="string" calcext:value-type="string">
            <text:p>ES.01059.ATHA.DIC.NP.03284-03292</text:p>
          </table:table-cell>
          <table:table-cell table:style-name="ce1" table:number-columns-repeated="4"/>
          <table:table-cell table:style-name="ce1" office:value-type="string" calcext:value-type="string">
            <text:p>Obras de reconstrucción de la ermita de San Vicentejo | San Vicentejoko baseliza berreraikitzeko lan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500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22</text:p>
          </table:table-cell>
          <table:table-cell table:style-name="ce1" office:value-type="string" calcext:value-type="string">
            <text:p>ES.01059.ATHA.DIC.NP.02323</text:p>
          </table:table-cell>
          <table:table-cell table:style-name="ce1" table:number-columns-repeated="4"/>
          <table:table-cell table:style-name="ce1" office:value-type="string" calcext:value-type="string">
            <text:p>Imagen de Nª Sª en la Iglesia altar lateral | Elizaren Andre Mariaren irudia alboko aldar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8:55+00:00</meta:creation-date>
    <dc:date>2024-07-02T05:48:55+00:00</dc:date>
  </office:meta>
</office:document-meta>
</file>