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42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2, negativos 42</text:p>
          </table:table-cell>
          <table:table-cell table:style-name="ce1" office:value-type="string" calcext:value-type="string">
            <text:p>ES.01059.ATHA.DIC.NP.02913</text:p>
          </table:table-cell>
          <table:table-cell table:style-name="ce1" table:number-columns-repeated="4"/>
          <table:table-cell table:style-name="ce1" office:value-type="string" calcext:value-type="string">
            <text:p>Vistas de la travesía de Oyón antes de su ensanche | Zeharbidearen ikuspegiak zabalgunea baino lehe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42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2, negativos 31-36</text:p>
          </table:table-cell>
          <table:table-cell table:style-name="ce1" office:value-type="string" calcext:value-type="string">
            <text:p>ES.01059.ATHA.DIC.NP.02902-02907</text:p>
          </table:table-cell>
          <table:table-cell table:style-name="ce1" table:number-columns-repeated="4"/>
          <table:table-cell table:style-name="ce1" office:value-type="string" calcext:value-type="string">
            <text:p>Vistas de la carretera N-1 a la entrada de Agurain / Salvatierra  | N-1 errepidearen ikuspegia Aguraingo sarrera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42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7, negativos 31-33</text:p>
          </table:table-cell>
          <table:table-cell table:style-name="ce1" office:value-type="string" calcext:value-type="string">
            <text:p>ES.01059.ATHA.DIC.NP.02379-02380</text:p>
          </table:table-cell>
          <table:table-cell table:style-name="ce1" table:number-columns-repeated="4"/>
          <table:table-cell table:style-name="ce1" office:value-type="string" calcext:value-type="string">
            <text:p>Salón-Cine en construcción (Oyón) | Salon-Zinema eraikitzen (Oion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42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2, negativos 37-41</text:p>
          </table:table-cell>
          <table:table-cell table:style-name="ce1" office:value-type="string" calcext:value-type="string">
            <text:p>ES.01059.ATHA.DIC.NP.02908-02912</text:p>
          </table:table-cell>
          <table:table-cell table:style-name="ce1" table:number-columns-repeated="4"/>
          <table:table-cell table:style-name="ce1" office:value-type="string" calcext:value-type="string">
            <text:p>Fuente vieja en Oyón | Iturri zah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8:10+00:00</meta:creation-date>
    <dc:date>2024-07-01T04:48:10+00:00</dc:date>
  </office:meta>
</office:document-meta>
</file>