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17 | 1964, enero, 1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V-Z 247 Signatura copias: Carpeta 248 - Positivos 36133 a 36139 Signatura originales: Carpetilla 35mm, nº 898</text:p>
          </table:table-cell>
          <table:table-cell table:style-name="ce1" office:value-type="string" calcext:value-type="string">
            <text:p>ES.01059.ATHA.SCH.PC.36133-361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ifa de San Antón. En el salón de plenos del Ayuntamient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33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17 | 17 de enero de 1964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135
</text:p>
            <text:p>Sign copias: Carpeta 100 - Positivos 15283 a 15296</text:p>
          </table:table-cell>
          <table:table-cell table:style-name="ce1" office:value-type="string" calcext:value-type="string">
            <text:p>ES.01059.ATHA.SCH.PC.15283-15296</text:p>
          </table:table-cell>
          <table:table-cell table:style-name="ce1" table:number-columns-repeated="3"/>
          <table:table-cell table:style-name="ce1" office:value-type="string" calcext:value-type="string">
            <text:p>Nueva fábrica de Kas en construcción por Olabarria Hnos. Constructores, S.A. en la calle de los Olmos del polígono de Gamarra</text:p>
          </table:table-cell>
          <table:table-cell table:style-name="ce1" office:value-type="string" calcext:value-type="string">
            <text:p>Nueva fábrica de Kas en construcción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11:52+00:00</meta:creation-date>
    <dc:date>2024-06-26T04:11:52+00:00</dc:date>
  </office:meta>
</office:document-meta>
</file>