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 erior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97
</text:p>
            <text:p>Sign copias: Carpeta 94 - Positivos 14398 a 14409</text:p>
          </table:table-cell>
          <table:table-cell table:style-name="ce1" office:value-type="string" calcext:value-type="string">
            <text:p>ES.01059.ATHA.SCH.PC.14398-14409</text:p>
          </table:table-cell>
          <table:table-cell table:style-name="ce1" table:number-columns-repeated="3"/>
          <table:table-cell table:style-name="ce1" office:value-type="string" calcext:value-type="string">
            <text:p>Exposición Industrial Alavesa. Stands de las siguientes empresas: Michelín, Esmaltaciones San Ignacio, S.A., Explosivos Alaveses, S.A., Ajuria, S.A., Zayer, S.A., Grupos Diferenciales, S.A., Fundiciones Goher, Industrias de Mendoza, S.A., Imosa</text:p>
          </table:table-cell>
          <table:table-cell table:style-name="ce1" office:value-type="string" calcext:value-type="string">
            <text:p>Exposición Industrial Alavesa (1964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9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000 | 1964 erior</text:p>
          </table:table-cell>
          <table:table-cell table:style-name="ce2" table:number-columns-repeated="6"/>
          <table:table-cell table:style-name="ce2" office:value-type="string" calcext:value-type="string">
            <text:p>Sign originales: Carpetilla 6x6, n° 96
</text:p>
            <text:p>Sign copias: Carpeta 94 - Positivos 14387 a 14397</text:p>
          </table:table-cell>
          <table:table-cell table:style-name="ce2" office:value-type="string" calcext:value-type="string">
            <text:p>ES.01059.ATHA.SCH.PC.14387-14397</text:p>
          </table:table-cell>
          <table:table-cell table:style-name="ce2" table:number-columns-repeated="3"/>
          <table:table-cell table:style-name="ce2" office:value-type="string" calcext:value-type="string">
            <text:p>Exposición Industrial Alavesa. Stands de las siguientes empresas: Kas, Areitio, S.A., Textil Vitoria, Armoniums Cotrina, S.R.C., Fournier, Mecanizados del Zadorra, Ajuria, S.A.</text:p>
          </table:table-cell>
          <table:table-cell table:style-name="ce2" office:value-type="string" calcext:value-type="string">
            <text:p>Exposición Industrial Alavesa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9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000 | 1964 erior</text:p>
          </table:table-cell>
          <table:table-cell table:style-name="ce2" table:number-columns-repeated="6"/>
          <table:table-cell table:style-name="ce2" office:value-type="string" calcext:value-type="string">
            <text:p>Sign originales Carpetilla 6x6, n° 95
</text:p>
            <text:p>Sign copias Carpeta 94 - Positivos 14375 a 14386</text:p>
          </table:table-cell>
          <table:table-cell table:style-name="ce2" office:value-type="string" calcext:value-type="string">
            <text:p>ES.01059.ATHA.SCH.PC.14375-14386</text:p>
          </table:table-cell>
          <table:table-cell table:style-name="ce2" table:number-columns-repeated="3"/>
          <table:table-cell table:style-name="ce2" office:value-type="string" calcext:value-type="string">
            <text:p>Exposición Industrial Alavesa. Stands de las siguientes empresas: Echevarría, Hnos., Bicicletas Cil, Expal, Kas, Vallcia, Servando González, S.A., Acesa</text:p>
          </table:table-cell>
          <table:table-cell table:style-name="ce2" office:value-type="string" calcext:value-type="string">
            <text:p>Exposición Industrial Alavesa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000 | 1964 erior</text:p>
          </table:table-cell>
          <table:table-cell table:style-name="ce2" table:number-columns-repeated="6"/>
          <table:table-cell table:style-name="ce2" office:value-type="string" calcext:value-type="string">
            <text:p>Sign originales Carpetilla 6x6, n° 94
</text:p>
            <text:p>Sign copias Carpeta 94 - Positivos 14363 a 14374</text:p>
          </table:table-cell>
          <table:table-cell table:style-name="ce2" office:value-type="string" calcext:value-type="string">
            <text:p>ES.01059.ATHA.SCH.PC.14363-14374</text:p>
          </table:table-cell>
          <table:table-cell table:style-name="ce2" table:number-columns-repeated="3"/>
          <table:table-cell table:style-name="ce2" office:value-type="string" calcext:value-type="string">
            <text:p>Exposición Industrial Alavesa. Stands de las siguientes empresas: Forjas Alavesas, S.A., Imosa, S.A., Aranzabal, S.A., Herza, S.A., Gairu, Ardau, S.A., Sierras Alavesas, S.A., Armentia y Cía, Viuda de Murua, Azo, S.A., Grupos Diferenciales, S.A., Fundiciones Goher, S.A.</text:p>
          </table:table-cell>
          <table:table-cell table:style-name="ce2" office:value-type="string" calcext:value-type="string">
            <text:p>Exposición Industrial Alavesa (1964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10:18+00:00</meta:creation-date>
    <dc:date>2024-06-18T12:10:18+00:00</dc:date>
  </office:meta>
</office:document-meta>
</file>